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21cm"/>
    </style:style>
    <style:style style:name="co2" style:family="table-column">
      <style:table-column-properties fo:break-before="auto" style:column-width="5.459cm"/>
    </style:style>
    <style:style style:name="co3" style:family="table-column">
      <style:table-column-properties fo:break-before="auto" style:column-width="12.712cm"/>
    </style:style>
    <style:style style:name="co4" style:family="table-column">
      <style:table-column-properties fo:break-before="auto" style:column-width="22.4cm"/>
    </style:style>
    <style:style style:name="co5" style:family="table-column">
      <style:table-column-properties fo:break-before="auto" style:column-width="4.2cm"/>
    </style:style>
    <style:style style:name="co6" style:family="table-column">
      <style:table-column-properties fo:break-before="auto" style:column-width="5.039cm"/>
    </style:style>
    <style:style style:name="co7" style:family="table-column">
      <style:table-column-properties fo:break-before="auto" style:column-width="5.068cm"/>
    </style:style>
    <style:style style:name="co8" style:family="table-column">
      <style:table-column-properties fo:break-before="auto" style:column-width="2.379cm"/>
    </style:style>
    <style:style style:name="co9" style:family="table-column">
      <style:table-column-properties fo:break-before="auto" style:column-width="2.238cm"/>
    </style:style>
    <style:style style:name="co10" style:family="table-column">
      <style:table-column-properties fo:break-before="auto" style:column-width="2.325cm"/>
    </style:style>
    <style:style style:name="co11" style:family="table-column">
      <style:table-column-properties fo:break-before="auto" style:column-width="8.147cm"/>
    </style:style>
    <style:style style:name="co12" style:family="table-column">
      <style:table-column-properties fo:break-before="auto" style:column-width="13.411cm"/>
    </style:style>
    <style:style style:name="co13" style:family="table-column">
      <style:table-column-properties fo:break-before="auto" style:column-width="17.221cm"/>
    </style:style>
    <style:style style:name="co14" style:family="table-column">
      <style:table-column-properties fo:break-before="auto" style:column-width="2.94cm"/>
    </style:style>
    <style:style style:name="co15" style:family="table-column">
      <style:table-column-properties fo:break-before="auto" style:column-width="15.596cm"/>
    </style:style>
    <style:style style:name="co16" style:family="table-column">
      <style:table-column-properties fo:break-before="auto" style:column-width="6.999cm"/>
    </style:style>
    <style:style style:name="co17" style:family="table-column">
      <style:table-column-properties fo:break-before="auto" style:column-width="2.268cm"/>
    </style:style>
    <style:style style:name="co18" style:family="table-column">
      <style:table-column-properties fo:break-before="auto" style:column-width="5.348cm"/>
    </style:style>
    <style:style style:name="co19" style:family="table-column">
      <style:table-column-properties fo:break-before="auto" style:column-width="9.043cm"/>
    </style:style>
    <style:style style:name="co20" style:family="table-column">
      <style:table-column-properties fo:break-before="auto" style:column-width="20.914cm"/>
    </style:style>
    <style:style style:name="co21" style:family="table-column">
      <style:table-column-properties fo:break-before="auto" style:column-width="2.686cm"/>
    </style:style>
    <style:style style:name="co22" style:family="table-column">
      <style:table-column-properties fo:break-before="auto" style:column-width="8.036cm"/>
    </style:style>
    <style:style style:name="co23" style:family="table-column">
      <style:table-column-properties fo:break-before="auto" style:column-width="5.32cm"/>
    </style:style>
    <style:style style:name="co24" style:family="table-column">
      <style:table-column-properties fo:break-before="auto" style:column-width="12.039cm"/>
    </style:style>
    <style:style style:name="co25" style:family="table-column">
      <style:table-column-properties fo:break-before="auto" style:column-width="16.351cm"/>
    </style:style>
    <style:style style:name="co26" style:family="table-column">
      <style:table-column-properties fo:break-before="auto" style:column-width="18.424cm"/>
    </style:style>
    <style:style style:name="co27" style:family="table-column">
      <style:table-column-properties fo:break-before="auto" style:column-width="21.251cm"/>
    </style:style>
    <style:style style:name="co28" style:family="table-column">
      <style:table-column-properties fo:break-before="auto" style:column-width="3.891cm"/>
    </style:style>
    <style:style style:name="co29" style:family="table-column">
      <style:table-column-properties fo:break-before="auto" style:column-width="6.468cm"/>
    </style:style>
    <style:style style:name="co30" style:family="table-column">
      <style:table-column-properties fo:break-before="auto" style:column-width="11.451cm"/>
    </style:style>
    <style:style style:name="co31" style:family="table-column">
      <style:table-column-properties fo:break-before="auto" style:column-width="16.379cm"/>
    </style:style>
    <style:style style:name="co32" style:family="table-column">
      <style:table-column-properties fo:break-before="auto" style:column-width="5.823cm"/>
    </style:style>
    <style:style style:name="co33" style:family="table-column">
      <style:table-column-properties fo:break-before="auto" style:column-width="12.682cm"/>
    </style:style>
    <style:style style:name="co34" style:family="table-column">
      <style:table-column-properties fo:break-before="auto" style:column-width="18.48cm"/>
    </style:style>
    <style:style style:name="co35" style:family="table-column">
      <style:table-column-properties fo:break-before="auto" style:column-width="1.625cm"/>
    </style:style>
    <style:style style:name="co36" style:family="table-column">
      <style:table-column-properties fo:break-before="auto" style:column-width="5.711cm"/>
    </style:style>
    <style:style style:name="co37" style:family="table-column">
      <style:table-column-properties fo:break-before="auto" style:column-width="15.903cm"/>
    </style:style>
    <style:style style:name="co38" style:family="table-column">
      <style:table-column-properties fo:break-before="auto" style:column-width="24.753cm"/>
    </style:style>
    <style:style style:name="co39" style:family="table-column">
      <style:table-column-properties fo:break-before="auto" style:column-width="3.806cm"/>
    </style:style>
    <style:style style:name="co40" style:family="table-column">
      <style:table-column-properties fo:break-before="auto" style:column-width="12.321cm"/>
    </style:style>
    <style:style style:name="co41" style:family="table-column">
      <style:table-column-properties fo:break-before="auto" style:column-width="8.232cm"/>
    </style:style>
    <style:style style:name="co42" style:family="table-column">
      <style:table-column-properties fo:break-before="auto" style:column-width="5.796cm"/>
    </style:style>
    <style:style style:name="co43" style:family="table-column">
      <style:table-column-properties fo:break-before="auto" style:column-width="11.34cm"/>
    </style:style>
    <style:style style:name="co44" style:family="table-column">
      <style:table-column-properties fo:break-before="auto" style:column-width="16.912cm"/>
    </style:style>
    <style:style style:name="co45" style:family="table-column">
      <style:table-column-properties fo:break-before="auto" style:column-width="3.36cm"/>
    </style:style>
    <style:style style:name="ro1" style:family="table-row">
      <style:table-row-properties style:row-height="0.529cm" fo:break-before="auto" style:use-optimal-row-height="true"/>
    </style:style>
    <style:style style:name="ro2" style:family="table-row">
      <style:table-row-properties style:row-height="1.667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2.355cm" fo:break-before="auto" style:use-optimal-row-height="false"/>
    </style:style>
    <style:style style:name="ro5" style:family="table-row">
      <style:table-row-properties style:row-height="4.71cm" fo:break-before="auto" style:use-optimal-row-height="false"/>
    </style:style>
    <style:style style:name="ro6" style:family="table-row">
      <style:table-row-properties style:row-height="2.117cm" fo:break-before="auto" style:use-optimal-row-height="true"/>
    </style:style>
    <style:style style:name="ro7" style:family="table-row">
      <style:table-row-properties style:row-height="4.763cm" fo:break-before="auto" style:use-optimal-row-height="true"/>
    </style:style>
    <style:style style:name="ro8" style:family="table-row">
      <style:table-row-properties style:row-height="7.488cm" fo:break-before="auto" style:use-optimal-row-height="false"/>
    </style:style>
    <style:style style:name="ro9" style:family="table-row">
      <style:table-row-properties style:row-height="5.741cm" fo:break-before="auto" style:use-optimal-row-height="false"/>
    </style:style>
    <style:style style:name="ro10" style:family="table-row">
      <style:table-row-properties style:row-height="5.133cm" fo:break-before="auto" style:use-optimal-row-height="false"/>
    </style:style>
    <style:style style:name="ro11" style:family="table-row">
      <style:table-row-properties style:row-height="3.625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3.043cm" fo:break-before="auto" style:use-optimal-row-height="false"/>
    </style:style>
    <style:style style:name="ro14" style:family="table-row">
      <style:table-row-properties style:row-height="1.058cm" fo:break-before="auto" style:use-optimal-row-height="true"/>
    </style:style>
    <style:style style:name="ro15" style:family="table-row">
      <style:table-row-properties style:row-height="7.011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1.905cm" fo:break-before="auto" style:use-optimal-row-height="false"/>
    </style:style>
    <style:style style:name="ro18" style:family="table-row">
      <style:table-row-properties style:row-height="7.408cm" fo:break-before="auto" style:use-optimal-row-height="true"/>
    </style:style>
    <style:style style:name="ro19" style:family="table-row">
      <style:table-row-properties style:row-height="3.704cm" fo:break-before="auto" style:use-optimal-row-height="true"/>
    </style:style>
    <style:style style:name="ro20" style:family="table-row">
      <style:table-row-properties style:row-height="1.588cm" fo:break-before="auto" style:use-optimal-row-height="true"/>
    </style:style>
    <style:style style:name="ro21" style:family="table-row">
      <style:table-row-properties style:row-height="1.323cm" fo:break-before="auto" style:use-optimal-row-height="false"/>
    </style:style>
    <style:style style:name="ro22" style:family="table-row">
      <style:table-row-properties style:row-height="4.233cm" fo:break-before="auto" style:use-optimal-row-height="true"/>
    </style:style>
    <style:style style:name="ro23" style:family="table-row">
      <style:table-row-properties style:row-height="5.821cm" fo:break-before="auto" style:use-optimal-row-height="true"/>
    </style:style>
    <style:style style:name="ro24" style:family="table-row">
      <style:table-row-properties style:row-height="6.165cm" fo:break-before="auto" style:use-optimal-row-height="false"/>
    </style:style>
    <style:style style:name="ro25" style:family="table-row">
      <style:table-row-properties style:row-height="3.572cm" fo:break-before="auto" style:use-optimal-row-height="false"/>
    </style:style>
    <style:style style:name="ro26" style:family="table-row">
      <style:table-row-properties style:row-height="2.713cm" fo:break-before="auto" style:use-optimal-row-height="false"/>
    </style:style>
    <style:style style:name="ro27" style:family="table-row">
      <style:table-row-properties style:row-height="2.725cm" fo:break-before="auto" style:use-optimal-row-height="false"/>
    </style:style>
    <style:style style:name="ro28" style:family="table-row">
      <style:table-row-properties style:row-height="2.051cm" fo:break-before="auto" style:use-optimal-row-height="false"/>
    </style:style>
    <style:style style:name="ro29" style:family="table-row">
      <style:table-row-properties style:row-height="3.11cm" fo:break-before="auto" style:use-optimal-row-height="false"/>
    </style:style>
    <style:style style:name="ro30" style:family="table-row">
      <style:table-row-properties style:row-height="2.434cm" fo:break-before="auto" style:use-optimal-row-height="false"/>
    </style:style>
    <style:style style:name="ro31" style:family="table-row">
      <style:table-row-properties style:row-height="2.011cm" fo:break-before="auto" style:use-optimal-row-height="false"/>
    </style:style>
    <style:style style:name="ro32" style:family="table-row">
      <style:table-row-properties style:row-height="1.02cm" fo:break-before="auto" style:use-optimal-row-height="false"/>
    </style:style>
    <style:style style:name="ro33" style:family="table-row">
      <style:table-row-properties style:row-height="2.646cm" fo:break-before="auto" style:use-optimal-row-height="true"/>
    </style:style>
    <style:style style:name="ro34" style:family="table-row">
      <style:table-row-properties style:row-height="1.799cm" fo:break-before="auto" style:use-optimal-row-height="false"/>
    </style:style>
    <style:style style:name="ro35" style:family="table-row">
      <style:table-row-properties style:row-height="3.678cm" fo:break-before="auto" style:use-optimal-row-height="false"/>
    </style:style>
    <style:style style:name="ro36" style:family="table-row">
      <style:table-row-properties style:row-height="7.223cm" fo:break-before="auto" style:use-optimal-row-height="false"/>
    </style:style>
    <style:style style:name="ro37" style:family="table-row">
      <style:table-row-properties style:row-height="2.29cm" fo:break-before="auto" style:use-optimal-row-height="false"/>
    </style:style>
    <style:style style:name="ro38" style:family="table-row">
      <style:table-row-properties style:row-height="2.461cm" fo:break-before="auto" style:use-optimal-row-height="false"/>
    </style:style>
    <style:style style:name="ro39" style:family="table-row">
      <style:table-row-properties style:row-height="5.371cm" fo:break-before="auto" style:use-optimal-row-height="false"/>
    </style:style>
    <style:style style:name="ro40" style:family="table-row">
      <style:table-row-properties style:row-height="2.143cm" fo:break-before="auto" style:use-optimal-row-height="false"/>
    </style:style>
    <style:style style:name="ro41" style:family="table-row">
      <style:table-row-properties style:row-height="3.969cm" fo:break-before="auto" style:use-optimal-row-height="false"/>
    </style:style>
    <style:style style:name="ro42" style:family="table-row">
      <style:table-row-properties style:row-height="0.82cm" fo:break-before="auto" style:use-optimal-row-height="false"/>
    </style:style>
    <style:style style:name="ro43" style:family="table-row">
      <style:table-row-properties style:row-height="6.331cm" fo:break-before="auto" style:use-optimal-row-height="false"/>
    </style:style>
    <style:style style:name="ro44" style:family="table-row">
      <style:table-row-properties style:row-height="2.223cm" fo:break-before="auto" style:use-optimal-row-height="false"/>
    </style:style>
    <style:style style:name="ro45" style:family="table-row">
      <style:table-row-properties style:row-height="5.106cm" fo:break-before="auto" style:use-optimal-row-height="false"/>
    </style:style>
    <style:style style:name="ro46" style:family="table-row">
      <style:table-row-properties style:row-height="5.9cm" fo:break-before="auto" style:use-optimal-row-height="false"/>
    </style:style>
    <style:style style:name="ro47" style:family="table-row">
      <style:table-row-properties style:row-height="2.752cm" fo:break-before="auto" style:use-optimal-row-height="false"/>
    </style:style>
    <style:style style:name="ro48" style:family="table-row">
      <style:table-row-properties style:row-height="6.879cm" fo:break-before="auto" style:use-optimal-row-height="true"/>
    </style:style>
    <style:style style:name="ro49" style:family="table-row">
      <style:table-row-properties style:row-height="2.138cm" fo:break-before="auto" style:use-optimal-row-height="false"/>
    </style:style>
    <style:style style:name="ro50" style:family="table-row">
      <style:table-row-properties style:row-height="5.821cm" fo:break-before="auto" style:use-optimal-row-height="false"/>
    </style:style>
    <style:style style:name="ro51" style:family="table-row">
      <style:table-row-properties style:row-height="5.98cm" fo:break-before="auto" style:use-optimal-row-height="false"/>
    </style:style>
    <style:style style:name="ro52" style:family="table-row">
      <style:table-row-properties style:row-height="1.588cm" fo:break-before="auto" style:use-optimal-row-height="false"/>
    </style:style>
    <style:style style:name="ro53" style:family="table-row">
      <style:table-row-properties style:row-height="2.381cm" fo:break-before="auto" style:use-optimal-row-height="false"/>
    </style:style>
    <style:style style:name="ro54" style:family="table-row">
      <style:table-row-properties style:row-height="4.657cm" fo:break-before="auto" style:use-optimal-row-height="false"/>
    </style:style>
    <style:style style:name="ro55" style:family="table-row">
      <style:table-row-properties style:row-height="5.53cm" fo:break-before="auto" style:use-optimal-row-height="false"/>
    </style:style>
    <style:style style:name="ro56" style:family="table-row">
      <style:table-row-properties style:row-height="3.466cm" fo:break-before="auto" style:use-optimal-row-height="false"/>
    </style:style>
    <style:style style:name="ro57" style:family="table-row">
      <style:table-row-properties style:row-height="5.927cm" fo:break-before="auto" style:use-optimal-row-height="false"/>
    </style:style>
    <style:style style:name="ro58" style:family="table-row">
      <style:table-row-properties style:row-height="4.974cm" fo:break-before="auto" style:use-optimal-row-height="false"/>
    </style:style>
    <style:style style:name="ro59" style:family="table-row">
      <style:table-row-properties style:row-height="2.593cm" fo:break-before="auto" style:use-optimal-row-height="false"/>
    </style:style>
    <style:style style:name="ro60" style:family="table-row">
      <style:table-row-properties style:row-height="3.44cm" fo:break-before="auto" style:use-optimal-row-height="false"/>
    </style:style>
    <style:style style:name="ro61" style:family="table-row">
      <style:table-row-properties style:row-height="3.201cm" fo:break-before="auto" style:use-optimal-row-height="false"/>
    </style:style>
    <style:style style:name="ro62" style:family="table-row">
      <style:table-row-properties style:row-height="1.402cm" fo:break-before="auto" style:use-optimal-row-height="false"/>
    </style:style>
    <style:style style:name="ro63" style:family="table-row">
      <style:table-row-properties style:row-height="2.91cm" fo:break-before="auto" style:use-optimal-row-height="false"/>
    </style:style>
    <style:style style:name="ro64" style:family="table-row">
      <style:table-row-properties style:row-height="2.302cm" fo:break-before="auto" style:use-optimal-row-height="false"/>
    </style:style>
    <style:style style:name="ro65" style:family="table-row">
      <style:table-row-properties style:row-height="1.085cm" fo:break-before="auto" style:use-optimal-row-height="false"/>
    </style:style>
    <style:style style:name="ro66" style:family="table-row">
      <style:table-row-properties style:row-height="8.44cm" fo:break-before="auto" style:use-optimal-row-height="false"/>
    </style:style>
    <style:style style:name="ro67" style:family="table-row">
      <style:table-row-properties style:row-height="3.175cm" fo:break-before="auto" style:use-optimal-row-height="true"/>
    </style:style>
    <style:style style:name="ro68" style:family="table-row">
      <style:table-row-properties style:row-height="9.26cm" fo:break-before="auto" style:use-optimal-row-height="false"/>
    </style:style>
    <style:style style:name="ro69" style:family="table-row">
      <style:table-row-properties style:row-height="5.292cm" fo:break-before="auto" style:use-optimal-row-height="true"/>
    </style:style>
    <style:style style:name="ro70" style:family="table-row">
      <style:table-row-properties style:row-height="3.731cm" fo:break-before="auto" style:use-optimal-row-height="false"/>
    </style:style>
    <style:style style:name="ro71" style:family="table-row">
      <style:table-row-properties style:row-height="3.863cm" fo:break-before="auto" style:use-optimal-row-height="false"/>
    </style:style>
    <style:style style:name="ro72" style:family="table-row">
      <style:table-row-properties style:row-height="6.297cm" fo:break-before="auto" style:use-optimal-row-height="false"/>
    </style:style>
    <style:style style:name="ro73" style:family="table-row">
      <style:table-row-properties style:row-height="4.233cm" fo:break-before="auto" style:use-optimal-row-height="false"/>
    </style:style>
    <style:style style:name="ro74" style:family="table-row">
      <style:table-row-properties style:row-height="8.731cm" fo:break-before="auto" style:use-optimal-row-height="false"/>
    </style:style>
    <style:style style:name="ro75" style:family="table-row">
      <style:table-row-properties style:row-height="1.482cm" fo:break-before="auto" style:use-optimal-row-height="false"/>
    </style:style>
    <style:style style:name="ro76" style:family="table-row">
      <style:table-row-properties style:row-height="1.84cm" fo:break-before="auto" style:use-optimal-row-height="false"/>
    </style:style>
    <style:style style:name="ro77" style:family="table-row">
      <style:table-row-properties style:row-height="1.614cm" fo:break-before="auto" style:use-optimal-row-height="false"/>
    </style:style>
    <style:style style:name="ro78" style:family="table-row">
      <style:table-row-properties style:row-height="2.117cm" fo:break-before="auto" style:use-optimal-row-height="false"/>
    </style:style>
    <style:style style:name="ro79" style:family="table-row">
      <style:table-row-properties style:row-height="3.784cm" fo:break-before="auto" style:use-optimal-row-height="false"/>
    </style:style>
    <style:style style:name="ro80" style:family="table-row">
      <style:table-row-properties style:row-height="7.324cm" fo:break-before="auto" style:use-optimal-row-height="false"/>
    </style:style>
    <style:style style:name="ro81" style:family="table-row">
      <style:table-row-properties style:row-height="0.556cm" fo:break-before="auto" style:use-optimal-row-height="false"/>
    </style:style>
    <style:style style:name="ta1" style:family="table" style:master-page-name="PageStyle_5f_Definitions_20__28_AA_20_JA_20_surfaces_29_">
      <style:table-properties table:display="true" style:writing-mode="lr-tb"/>
    </style:style>
    <style:style style:name="ta2" style:family="table" style:master-page-name="PageStyle_5f_Ecoregime">
      <style:table-properties table:display="true" style:writing-mode="lr-tb"/>
    </style:style>
    <style:style style:name="ta3" style:family="table" style:master-page-name="PageStyle_5f_Aides_20_découplées">
      <style:table-properties table:display="true" style:writing-mode="lr-tb"/>
    </style:style>
    <style:style style:name="ta4" style:family="table" style:master-page-name="PageStyle_5f_ACV">
      <style:table-properties table:display="true" style:writing-mode="lr-tb"/>
    </style:style>
    <style:style style:name="ta5" style:family="table" style:master-page-name="PageStyle_5f_ANI">
      <style:table-properties table:display="true" style:writing-mode="lr-tb"/>
    </style:style>
    <style:style style:name="ta6" style:family="table" style:master-page-name="PageStyle_5f_ICHN">
      <style:table-properties table:display="true" style:writing-mode="lr-tb"/>
    </style:style>
    <style:style style:name="ta7" style:family="table" style:master-page-name="PageStyle_5f_MAEC_5f_et_5f_aides_5f_bio">
      <style:table-properties table:display="true" style:writing-mode="lr-tb"/>
    </style:style>
    <style:style style:name="ta8" style:family="table" style:master-page-name="PageStyle_5f_Condi">
      <style:table-properties table:display="true" style:writing-mode="lr-tb"/>
    </style:style>
    <style:style style:name="ta9" style:family="table" style:master-page-name="PageStyle_5f_Autres_5f_sujets">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0">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30">
      <style:table-cell-properties fo:border-bottom="none"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Normal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3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30">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3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diagonal-bl-tr="none" style:diagonal-tl-br="none" fo:background-color="transparent" fo:border="none" style:rotation-align="none"/>
    </style:style>
    <style:style style:name="ce64" style:family="table-cell" style:parent-style-name="Default">
      <style:table-cell-properties style:diagonal-bl-tr="none" style:diagonal-tl-br="none" fo:border="none" style:rotation-align="none"/>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1" style:family="table-cell" style:parent-style-name="Default" style:data-style-name="N3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Normal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Normal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1" style:family="table-cell" style:parent-style-name="Normal_20_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rotation-align="none"/>
    </style:style>
    <style:style style:name="ce84" style:family="table-cell" style:parent-style-name="Default">
      <style:table-cell-properties fo:background-color="transparent" style:rotation-align="none"/>
    </style:style>
    <style:style style:name="ce8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style:use-window-font-color="true"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style:use-window-font-color="true"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6"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7" style:family="text">
      <style:text-properties style:use-window-font-color="true"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9" style:family="text">
      <style:text-properties fo:color="#5b9bd5"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use-window-font-color="true"/>
    </style:style>
    <style:style style:name="T1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3"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4"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15" style:family="text">
      <style:text-properties style:use-window-font-color="true"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finitions (AA JA surfaces)" table:style-name="ta1" table:print-ranges="'Definitions (AA JA surfaces)'.B6:'Definitions (AA JA surfaces)'.D9">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929" table:default-cell-style-name="ce8"/>
        <table:table-column table:style-name="co9" table:number-columns-repeated="5" table:default-cell-style-name="ce8"/>
        <table:table-column table:style-name="co10" table:default-cell-style-name="ce8"/>
        <table:table-column table:style-name="co9" table:number-columns-repeated="2" table:default-cell-style-name="ce8"/>
        <table:table-column table:style-name="co10" table:default-cell-style-name="ce8"/>
        <table:table-column table:style-name="co8" table:number-columns-repeated="70" table:default-cell-style-name="ce8"/>
        <table:table-column table:style-name="co9" table:number-columns-repeated="5" table:default-cell-style-name="ce8"/>
        <table:table-column table:style-name="co10" table:default-cell-style-name="ce8"/>
        <table:table-column table:style-name="co9" table:number-columns-repeated="3" table:default-cell-style-name="ce8"/>
        <table:table-row table:style-name="ro1">
          <table:table-cell table:style-name="ce1" office:value-type="string" calcext:value-type="string">
            <text:p>Numéro</text:p>
          </table:table-cell>
          <table:table-cell table:style-name="ce1" office:value-type="string" calcext:value-type="string">
            <text:p>Mot clé</text:p>
          </table:table-cell>
          <table:table-cell table:style-name="ce1" office:value-type="string" calcext:value-type="string">
            <text:p>Question</text:p>
          </table:table-cell>
          <table:table-cell table:style-name="ce1" office:value-type="string" calcext:value-type="string">
            <text:p>Réponse</text:p>
          </table:table-cell>
          <table:table-cell table:style-name="ce11" office:value-type="string" calcext:value-type="string">
            <text:p>Date</text:p>
          </table:table-cell>
          <table:table-cell table:number-columns-repeated="1019"/>
        </table:table-row>
        <table:table-row table:style-name="ro2">
          <table:table-cell table:style-name="ce2" office:value-type="float" office:value="1" calcext:value-type="float">
            <text:p>1</text:p>
          </table:table-cell>
          <table:table-cell table:style-name="ce3" office:value-type="string" calcext:value-type="string">
            <text:p>3STR</text:p>
          </table:table-cell>
          <table:table-cell table:style-name="ce6" office:value-type="string" calcext:value-type="string">
            <text:p>Quelle est la date de mise en oeuvre du 3STR (système de suivi des surfaces) ?</text:p>
          </table:table-cell>
          <table:table-cell table:style-name="ce6" office:value-type="string" calcext:value-type="string">
            <text:p>Le 3STR sera mis en œuvre dès le 1er janvier 2023 et permettra de vérifier l'admissibilité des surfaces et les couverts des parcelles </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17" table:number-columns-repeated="3"/>
        </table:table-row>
        <table:table-row table:style-name="ro3">
          <table:table-cell table:style-name="ce2" office:value-type="float" office:value="2" calcext:value-type="float">
            <text:p>2</text:p>
          </table:table-cell>
          <table:table-cell table:style-name="ce2" office:value-type="string" calcext:value-type="string">
            <text:p>Culture</text:p>
          </table:table-cell>
          <table:table-cell table:style-name="ce6" office:value-type="string" calcext:value-type="string">
            <text:p>Quelle est la définition de la culture principale ?</text:p>
          </table:table-cell>
          <table:table-cell table:style-name="ce6" office:value-type="string" calcext:value-type="string">
            <text:p>La culture principale est la culture pour laquelle l'exploitant demande le versement des aides de la PAC et qui est présente au moins en partie sur la période du 1er mars au 15 juillet ( ce qui permet de prendre en compte les récoltes anticipées et les semis tardifs)</text:p>
          </table:table-cell>
          <table:table-cell table:style-name="ce12" office:value-type="string" calcext:value-type="string">
            <text:p>07/10/2022</text:p>
            <text:p>rectificatif 12/10/22</text:p>
          </table:table-cell>
          <table:table-cell table:style-name="ce14" table:number-columns-repeated="1012"/>
          <table:table-cell table:style-name="ce16" table:number-columns-repeated="4"/>
          <table:table-cell table:style-name="ce17" table:number-columns-repeated="3"/>
        </table:table-row>
        <table:table-row table:style-name="ro4">
          <table:table-cell table:style-name="ce2" office:value-type="float" office:value="3" calcext:value-type="float">
            <text:p>3</text:p>
          </table:table-cell>
          <table:table-cell table:style-name="ce2" office:value-type="string" calcext:value-type="string">
            <text:p>Couvert</text:p>
          </table:table-cell>
          <table:table-cell table:style-name="ce7" office:value-type="string" calcext:value-type="string">
            <text:p>Pour une vigne arrachée et qui ne peut pas être replantée de suite (faute d'accès aux plants), doit-on obligatoirement implanter un couvert sur la parcelle ?</text:p>
          </table:table-cell>
          <table:table-cell table:style-name="ce6" office:value-type="string" calcext:value-type="string">
            <text:p>Oui, une parcelle en sol nu n'est pas admissible (sauf jachère sanitaire imposée par l'autorité administrative). Par ailleurs, au titre de la BCAE6, si la parcelle est située hors zones vulnérables, un couvert semé ou spontané doit être présent sur cette parcelle au plus tard le 31 mai.</text:p>
            <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17" table:number-columns-repeated="3"/>
        </table:table-row>
        <table:table-row table:style-name="ro5">
          <table:table-cell table:style-name="ce2" office:value-type="float" office:value="4" calcext:value-type="float">
            <text:p>4</text:p>
          </table:table-cell>
          <table:table-cell table:style-name="ce2" office:value-type="string" calcext:value-type="string">
            <text:p>Couvert</text:p>
          </table:table-cell>
          <table:table-cell table:style-name="ce7" office:value-type="string" calcext:value-type="string">
            <text:p>Actuellement, un parcours extérieur pour des porcs est déclaré en SNE et est non admissible car la présence des animaux a pour conséquence une absence de couvert végétal sur la parcelle : les codes "prairie" ne peuvent pas être utilisés en raison de l'absence de couvert et il n'y a pas de code culture admissible correspondant à cette situation.</text:p>
            <text:p>Qu'en sera-t-il en 2023-2027?</text:p>
          </table:table-cell>
          <table:table-cell table:style-name="ce6" office:value-type="string" calcext:value-type="string">
            <text:p>Les parcelles sans couvert végétal ne sont pas admissibles (hors jachères sanitaire imposée par l'autorité administrative). Il n'y a pas d'évolution sur ce point dans la future PAC.</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17" table:number-columns-repeated="3"/>
        </table:table-row>
        <table:table-row table:style-name="ro6">
          <table:table-cell table:style-name="ce2" office:value-type="float" office:value="5" calcext:value-type="float">
            <text:p>5</text:p>
          </table:table-cell>
          <table:table-cell table:style-name="ce2" office:value-type="string" calcext:value-type="string">
            <text:p>Agriculteur actif</text:p>
          </table:table-cell>
          <table:table-cell table:style-name="ce6" office:value-type="string" calcext:value-type="string">
            <text:p>L'entrée en vigueur de la définition d'agriculteur actif, avec la nécessité pour une personne physique ayant plus de 67 ans de ne pas avoir fait valoir ses droits à la retraite, est-elle bien prévue en 2023 ou repoussée à 2024 ? </text:p>
          </table:table-cell>
          <table:table-cell table:style-name="ce6" office:value-type="string" calcext:value-type="string">
            <text:p>Les travaux pour la mise en oeuvre du critère lié au non cumul des aides PAC et de la retraite au-delà de 67 ans sont en cours. Dans l'attente de leur finalisation, il convient de considérer que le critère s'appliquera dès 2023.</text:p>
            <text:p><text:span text:style-name="T1"/></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17" table:number-columns-repeated="3"/>
        </table:table-row>
        <table:table-row table:style-name="ro7">
          <table:table-cell table:style-name="ce2" office:value-type="float" office:value="6" calcext:value-type="float">
            <text:p>6</text:p>
          </table:table-cell>
          <table:table-cell table:style-name="ce2" office:value-type="string" calcext:value-type="string">
            <text:p>Agriculteur actif</text:p>
          </table:table-cell>
          <table:table-cell table:style-name="ce6" office:value-type="string" calcext:value-type="string">
            <text:p>Selon notre lecture du PSN, un agriculteur âgé de plus de 67 ans et bénéficiant d'une retraite (agricole ou non) ne sera plus éligible. Mais est ce qu'un retraité (agricole ou non agricole) de moins de 67 ans sera encore éligible ?</text:p>
            <text:p/>
            <text:p>Faut il avoir moins de 67 ans au 15 mai ?  Ou est on éligible l'année de ses 67 ans?</text:p>
            <text:p/>
            <text:p/>
          </table:table-cell>
          <table:table-cell table:style-name="ce6" office:value-type="string" calcext:value-type="string">
            <text:p>Un agriculteur (affilié à l’ATEXA ou au régime spécial en vigueur en Alsace-Moselle) de moins de 67 ans, même s'il bénéficie d'une retraite (agricole ou non), sera éligible.  </text:p>
            <text:p/>
            <text:p>L'éligibilité du demandeur (donc y compris son caractère actif) sera vérifié à la date limite de dépôt de la demande comme aujourd'hui.</text:p>
            <text:p/>
            <text:p/>
            <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17" table:number-columns-repeated="3"/>
        </table:table-row>
        <table:table-row table:style-name="ro8">
          <table:table-cell table:style-name="ce2" office:value-type="float" office:value="7" calcext:value-type="float">
            <text:p>7</text:p>
          </table:table-cell>
          <table:table-cell table:style-name="ce5" office:value-type="string" calcext:value-type="string">
            <text:p>Agriculteur actif <text:s/>dans le cas des formes sociétaires</text:p>
          </table:table-cell>
          <table:table-cell table:style-name="ce6" office:value-type="string" calcext:value-type="string">
            <text:p>Une société avec un gérant non exploitant de moins de 67 ans et un autre associé retraité de plus de 67 ans est-elle éligible à la PAC?</text:p>
            <text:p/>
            <text:p/>
            <text:p/>
            <text:p/>
          </table:table-cell>
          <table:table-cell table:style-name="ce5" office:value-type="string" calcext:value-type="string">
            <text:p>Est considérée comme agriculteur actif, une société dans laquelle <text:span text:style-name="T2">au moins un associé</text:span><text:span text:style-name="T3"> respecte, au titre de son activité dans la société, les conditions fixées pour une personne physique : affilié à l’ATEXA ou au régime spécial en vigueur en Alsace-Moselle, et lorsqu'elle a atteint l'âge légal de départ à la retraite, ne pas avoir fait valoir ses droits à la retraite. Si aucun associé n'est affilié à l'ATEXTA ou au régime de droit local (Alsace Moselle), la société peut tout de même être considérée comme "agriculteur actif" si elle exerce une activité agricole (exploitations de culture et d'élevage) et si les dirigeants relèvent du régime de la MSA, qu'ils n'ont pas fait valoir leurs droits à la retraite alors qu'ils ont atteint l'âge de 67 ans, et qu'ils détiennent (seul ou ensemble si plusieurs dirigeants) une part minimale du capital social de la société (40%).</text:span></text:p>
            <text:p><text:span text:style-name="T4"/></text:p>
            <text:p><text:span text:style-name="T4">La notion d'associé "exploitant" n'existant pas dans toutes les formes sociétaires, il convient de se référer aux critères rappeler ci-dessus. Si l'un des associés ou dirigeants répond à l'une ou l'autre de ces critères, la société peut être considérée comme active.</text:span></text:p>
            <text:p><text:span text:style-name="T4"/></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17" table:number-columns-repeated="3"/>
        </table:table-row>
        <table:table-row table:style-name="ro9">
          <table:table-cell table:style-name="ce2" office:value-type="float" office:value="8" calcext:value-type="float">
            <text:p>8</text:p>
          </table:table-cell>
          <table:table-cell table:style-name="ce2" office:value-type="string" calcext:value-type="string">
            <text:p>Nouvel agriculteur</text:p>
          </table:table-cell>
          <table:table-cell table:style-name="ce6" office:value-type="string" calcext:value-type="string">
            <text:p>Y a-t-il des conditions d'âge ? Si oui quelles sont-elles ? (moins de 40 ans, jusqu'à 55 ans)</text:p>
          </table:table-cell>
          <table:table-cell table:style-name="ce6" office:value-type="string" calcext:value-type="string">
            <text:p>Il n'y a pas de condition d'âge.</text:p>
            <text:p/>
            <text:p>Pour être considéré comme un nouvel agriculteur, il faut être une personne physique qui répond aux conditions cumulatives suivantes :</text:p>
            <text:p>- être pour la 1ère fois agriculteur actif (cf. définition), ou dans le cas d'une installation en société répondre aux conditions énoncées dans la réponse relatives aux formes sociétaires, <text:span text:style-name="T5">notamment ne pas avoir fait valoir ses droits à la retraite alors qu'il a atteint l'âge prévu</text:span><text:span text:style-name="T6"> ; ce qui par voie de conséquence élimine le critère d'âge limite ;</text:span></text:p>
            <text:p><text:span text:style-name="T4">- être titulaire d'un diplôme, titre ou certificat de niveau 3 ou plus toutes spécialités confondues, ou disposer d'une expérience professionnelle dans le secteur de la production agricole d'au moins 2 ans au cours des 3 dernières années précédant l'installation.</text:span></text:p>
          </table:table-cell>
          <table:table-cell table:style-name="ce13" office:value-type="date" office:date-value="2022-10-07" calcext:value-type="date">
            <text:p>07/10/2022</text:p>
          </table:table-cell>
          <table:table-cell table:style-name="ce14" table:number-columns-repeated="1012"/>
          <table:table-cell table:style-name="ce16" table:number-columns-repeated="4"/>
          <table:table-cell table:style-name="ce17" table:number-columns-repeated="3"/>
        </table:table-row>
        <table:table-row table:style-name="ro10">
          <table:table-cell table:style-name="ce3" office:value-type="float" office:value="9" calcext:value-type="float">
            <text:p>9</text:p>
          </table:table-cell>
          <table:table-cell table:style-name="ce3" office:value-type="string" calcext:value-type="string">
            <text:p>Agriculteur actif</text:p>
          </table:table-cell>
          <table:table-cell table:style-name="ce7" office:value-type="string" calcext:value-type="string">
            <text:p/>
            <text:p/>
            <text:p>Un agriculteur qui perçoit une pension non agricole (retraité d’une autre profession) et ayant plus de 67 ans sera-t-il éligible aux aides PAC ? </text:p>
          </table:table-cell>
          <table:table-cell table:style-name="ce9" office:value-type="string" calcext:value-type="string">
            <text:p>Non, à partir de 67 ans, si le demandeur perçoit une pension de retraite (qu'elle soit agricole ou non), il n'est pas éligible aux aides de la PAC. </text:p>
          </table:table-cell>
          <table:table-cell table:style-name="ce12" office:value-type="date" office:date-value="2022-10-24" calcext:value-type="date">
            <text:p>24/10/2022</text:p>
          </table:table-cell>
          <table:table-cell table:number-columns-repeated="1019"/>
        </table:table-row>
        <table:table-row table:style-name="ro11">
          <table:table-cell table:style-name="ce3" office:value-type="float" office:value="10" calcext:value-type="float">
            <text:p>10</text:p>
          </table:table-cell>
          <table:table-cell table:style-name="ce2" office:value-type="string" calcext:value-type="string">
            <text:p>Agriculteur actif <text:s/>dans le cas des formes sociétaires</text:p>
          </table:table-cell>
          <table:table-cell table:style-name="ce7" office:value-type="string" calcext:value-type="string">
            <text:p>Dans le cadre des sociétés sans associé cotisant à l’ATEXA, une SCEA qui a pour gérant un associé minoritaire relevant du régime des dirigeants salariés sera-t-il considéré comme agriculteur actif ? </text:p>
          </table:table-cell>
          <table:table-cell table:style-name="ce10" office:value-type="string" calcext:value-type="string">
            <text:p>Pour être considérée comme société active, lorsqu'aucun des associés ne cotise à l'ATEXA, outre l'exercice d'une activité agricole, les dirigeants doivent relever du régime de la MSA, ne pas avoir fait valoir leur droits à la retraite et détenir un % de parts sociales d'au moins 40%. </text:p>
            <text:p>Dans le cas présent, le dirigeant est un gérant minoritaire qui devra en détenir au moins 40% pour remplir la totalité des conditions permettant à la société d'être considérée active.</text:p>
          </table:table-cell>
          <table:table-cell table:style-name="ce12" office:value-type="date" office:date-value="2022-10-24" calcext:value-type="date">
            <text:p>24/10/2022</text:p>
          </table:table-cell>
          <table:table-cell table:style-name="ce15"/>
          <table:table-cell table:number-columns-repeated="1018"/>
        </table:table-row>
        <table:table-row table:style-name="ro12">
          <table:table-cell table:style-name="ce3" office:value-type="float" office:value="12" calcext:value-type="float">
            <text:p>12</text:p>
          </table:table-cell>
          <table:table-cell table:style-name="ce3" office:value-type="string" calcext:value-type="string">
            <text:p>Agriculteur actif</text:p>
          </table:table-cell>
          <table:table-cell table:style-name="ce7" office:value-type="string" calcext:value-type="string">
            <text:p>Un agriculteur à la retraite ayant conservé une parcelle de subsistance sera t-il éligible aux aides de la PAC ?</text:p>
          </table:table-cell>
          <table:table-cell table:style-name="ce9" office:value-type="string" calcext:value-type="string">
            <text:p>Non. Les retraités, qui ne peuvent exploiter qu'une superficie maximale de 2/5e de la Surface Minimale d'assujettissement, ne sont pas affiliés à l'ATEXA.</text:p>
          </table:table-cell>
          <table:table-cell table:style-name="ce12" office:value-type="date" office:date-value="2022-10-24" calcext:value-type="date">
            <text:p>24/10/2022</text:p>
          </table:table-cell>
          <table:table-cell table:number-columns-repeated="1019"/>
        </table:table-row>
        <table:table-row table:style-name="ro13">
          <table:table-cell table:style-name="ce3" office:value-type="float" office:value="13" calcext:value-type="float">
            <text:p>13</text:p>
          </table:table-cell>
          <table:table-cell table:style-name="ce3" office:value-type="string" calcext:value-type="string">
            <text:p>Agriculteur actif GAEC</text:p>
          </table:table-cell>
          <table:table-cell table:style-name="ce7" office:value-type="string" calcext:value-type="string">
            <text:p>Dans un GAEC à 3 associés, si 2 associés respectent les conditions d'agriculteur actif et le troisième ne respecte pas les conditions d'agriculteur actif, ce GAEC pourra-t-il continuer à bénéficier de la transparence pour 3 associés ? </text:p>
          </table:table-cell>
          <table:table-cell table:style-name="ce9" office:value-type="string" calcext:value-type="string">
            <text:p>La transparence qui s'appliquait jusqu'alors en fonction des parts sociales détenues au sein du GAEC par chacun des associés du groupement s'observera à partir du 1er janvier 2023 en fonction du caractère actif de chacun des membres du GAEC. Autrement dit, dans cet exemple, la transparence ne pourra s'appliquer qu'aux deux seuls associés respectant les conditions pour être agriculteur actif au même titre qu'un exploitant individuel ; il s'agira de s'appuyer sur le nombre de parts sociales détenues par chacun des associés<text:span text:style-name="T2"> actifs.</text:span></text:p>
          </table:table-cell>
          <table:table-cell table:style-name="ce12" office:value-type="date" office:date-value="2022-10-24" calcext:value-type="date">
            <text:p>24/10/2022</text:p>
          </table:table-cell>
          <table:table-cell table:number-columns-repeated="1019"/>
        </table:table-row>
        <table:table-row table:style-name="ro1" table:number-rows-repeated="1048562">
          <table:table-cell table:number-columns-repeated="1024"/>
        </table:table-row>
        <table:table-row table:style-name="ro1">
          <table:table-cell table:number-columns-repeated="1024"/>
        </table:table-row>
        <table:named-expressions>
          <table:named-range table:name="_xlnm.Print_Area" table:base-cell-address="$'Definitions (AA JA surfaces)'.$A$1" table:cell-range-address="$'Definitions (AA JA surfaces)'.$B$6:.$D$9" table:range-usable-as="print-range"/>
          <table:named-range table:name="_xlnm._FilterDatabase" table:base-cell-address="$'Definitions (AA JA surfaces)'.$A$1" table:cell-range-address="$'Definitions (AA JA surfaces)'.$A$1:.$H$10"/>
        </table:named-expressions>
      </table:table>
      <table:table table:name="Ecoregime" table:style-name="ta2" table:print-ranges="Ecoregime.A1:Ecoregime.F8">
        <table:table-column table:style-name="co8" table:default-cell-style-name="ce18"/>
        <table:table-column table:style-name="co11" table:default-cell-style-name="ce18"/>
        <table:table-column table:style-name="co12" table:default-cell-style-name="ce26"/>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8" table:number-columns-repeated="1012" table:default-cell-style-name="ce30"/>
        <table:table-column table:style-name="co10" table:default-cell-style-name="ce30"/>
        <table:table-column table:style-name="co8" table:number-columns-repeated="3" table:default-cell-style-name="ce34"/>
        <table:table-column table:style-name="co9" table:default-cell-style-name="ce34"/>
        <table:table-row table:style-name="ro1">
          <table:table-cell table:style-name="ce1" office:value-type="string" calcext:value-type="string">
            <text:p>Numéro</text:p>
          </table:table-cell>
          <table:table-cell table:style-name="ce1" office:value-type="string" calcext:value-type="string">
            <text:p>Mot clé</text:p>
          </table:table-cell>
          <table:table-cell table:style-name="ce1" office:value-type="string" calcext:value-type="string">
            <text:p>Question</text:p>
          </table:table-cell>
          <table:table-cell table:style-name="ce1" office:value-type="string" calcext:value-type="string">
            <text:p>Réponse</text:p>
          </table:table-cell>
          <table:table-cell table:style-name="ce11" office:value-type="string" calcext:value-type="string">
            <text:p>Date</text:p>
          </table:table-cell>
          <table:table-cell table:style-name="ce18" table:number-columns-repeated="1004"/>
          <table:table-cell table:number-columns-repeated="15"/>
        </table:table-row>
        <table:table-row table:style-name="ro14">
          <table:table-cell table:style-name="ce3" office:value-type="float" office:value="1" calcext:value-type="float">
            <text:p>1</text:p>
          </table:table-cell>
          <table:table-cell table:style-name="ce3" office:value-type="string" calcext:value-type="string">
            <text:p>voie "pratiques" : diversité des cultures</text:p>
          </table:table-cell>
          <table:table-cell table:style-name="ce20" office:value-type="string" calcext:value-type="string">
            <text:p>Comment sont comptabilisées les jachères dans le barème de la diversité de cultures de l'écorégime ?</text:p>
          </table:table-cell>
          <table:table-cell table:style-name="ce20" office:value-type="string" calcext:value-type="string">
            <text:p>Les jachères sont comptabilisées dans la catégorie "prairies temporaires" pour l'évaluation de la diversité des cultures (écorégime, voie des pratiques)</text:p>
          </table:table-cell>
          <table:table-cell table:style-name="ce12" office:value-type="date" office:date-value="2022-09-13" calcext:value-type="date">
            <text:p>13/09/2022</text:p>
          </table:table-cell>
          <table:table-cell table:style-name="ce31"/>
          <table:table-cell table:style-name="ce18" table:number-columns-repeated="1003"/>
          <table:table-cell table:number-columns-repeated="15"/>
        </table:table-row>
        <table:table-row table:style-name="ro15">
          <table:table-cell table:style-name="ce2" office:value-type="float" office:value="2" calcext:value-type="float">
            <text:p>2</text:p>
          </table:table-cell>
          <table:table-cell table:style-name="ce2" office:value-type="string" calcext:value-type="string">
            <text:p>voie "pratiques" : enherbement de l'inter-rang</text:p>
          </table:table-cell>
          <table:table-cell table:style-name="ce6" office:value-type="string" calcext:value-type="string">
            <text:p>Pour les cultures pérennes, un couvert végétal de 75% des inter-rangs devra être mis en place pour bénéficier de l'éco-régime (95% pour avoir le niveau supérieur). Comment sera calculé le ratio?</text:p>
          </table:table-cell>
          <table:table-cell table:style-name="ce5" office:value-type="string" calcext:value-type="string">
            <text:p>Il est prévu que l’exploitant déclare ses pratiques de couverture (enherbement ou autres couvertures autorisées au titre de la voie pratiques sur les CP) pour chaque parcelle (couverture totale, 3 rangs sur 4, 1 rang sur 2 … ). Sur cette base, pour chaque parcelle , on calculera la surface considérée comme respectant l'obligation de couverture de l'interrang : 100% de la surface si couverture totale ; 75% de la surface si couverture 3 rangs sur 4...</text:p>
            <text:p>On sommera ensuite la surface ainsi calculée pour toutes les parcelles en cultures pérennes et on divisera par la surface admissible totale des parcelles en cultures pérennes pour obtenir le ratio de couverture de l'inter-rang.</text:p>
            <text:p>En contrôle, il sera vérifié que la pratique constatée sur le terrain correspond à la pratique déclarée. Dans le cas contraire, la surface sera recalculée en fonction de la pratique constatée (ou zéro en l'absence de couverture de l'inter-rang)</text:p>
          </table:table-cell>
          <table:table-cell table:style-name="ce12" office:value-type="date" office:date-value="2022-09-13" calcext:value-type="date">
            <text:p>13/09/2022</text:p>
          </table:table-cell>
          <table:table-cell table:style-name="ce31"/>
          <table:table-cell table:style-name="ce18" table:number-columns-repeated="1003"/>
          <table:table-cell table:number-columns-repeated="15"/>
        </table:table-row>
        <table:table-row table:style-name="ro16">
          <table:table-cell table:style-name="ce3" office:value-type="float" office:value="3" calcext:value-type="float">
            <text:p>3</text:p>
          </table:table-cell>
          <table:table-cell table:style-name="ce2" office:value-type="string" calcext:value-type="string">
            <text:p>voie "pratiques" : non labour des prairies permanentes</text:p>
          </table:table-cell>
          <table:table-cell table:style-name="ce21" office:value-type="string" calcext:value-type="string">
            <text:p>Quelles sont les modalités de calcul du ratio à respecter de 80 ou 90 % pour le maintien des prairies permanentes non labourées ?</text:p>
          </table:table-cell>
          <table:table-cell table:style-name="ce5" office:value-type="string" calcext:value-type="string">
            <text:p>Cette exigence est vérifiée annuellement au niveau de l'exploitation en calculant la proportion de prairies permanentes (PP) labourées sur la campagne culturale (1er septembre n-1 - 31 août n) sur les prairies permanentes de l'exploitation déclarées au titre de la PAC pour l'année n. </text:p>
            <text:p>Les prairies sensibles, sur lesquelles l'utilisation des PPP est interdite au titre de l'écorégime, sont incluses dans l’évaluation du ratio. Toutefois, en cas de non-respect de la ligne de base BCAE9 (i.e. au moins une prairie sensible est labourée), la réduction correspondante au titre de la conditionnalité sera systématiquement appliquée , la PS labourée sera en outre retirée des surfaces en prairies sur lesquelles la voies "pratiques" est respectée.</text:p>
            <text:p/>
            <text:p>Calcul du ratio :</text:p>
            <text:p>o Au numérateur : surface admissible constatée des PP non labourées sur la campagne culturale (y compris surfaces en PP sensibles) et non traitées si elles sont des prairies sensibles</text:p>
            <text:p>o Au dénominateur : surface admissible constatée totale des PP dans le dossier PAC de l’année n </text:p>
          </table:table-cell>
          <table:table-cell table:style-name="ce12" office:value-type="date" office:date-value="2022-09-13" calcext:value-type="date">
            <text:p>13/09/2022</text:p>
          </table:table-cell>
          <table:table-cell table:style-name="ce31"/>
          <table:table-cell table:style-name="ce18" table:number-columns-repeated="1003"/>
          <table:table-cell table:number-columns-repeated="15"/>
        </table:table-row>
        <table:table-row table:style-name="ro17">
          <table:table-cell table:style-name="ce2" office:value-type="float" office:value="4" calcext:value-type="float">
            <text:p>4</text:p>
          </table:table-cell>
          <table:table-cell table:style-name="ce2" office:value-type="string" calcext:value-type="string">
            <text:p>voie "pratiques" : non labour des prairies permanentes</text:p>
          </table:table-cell>
          <table:table-cell table:style-name="ce20" office:value-type="string" calcext:value-type="string">
            <text:p>Le respect de ce critère sera-t'il vérifié à l'échelle de l'exploitation ou à la parcelle ?</text:p>
          </table:table-cell>
          <table:table-cell table:style-name="ce5" office:value-type="string" calcext:value-type="string">
            <text:p>Le critère est vérifié sur l'ensemble des parcelles de l'exploitation déclarées en PP l'année de demande (y compris les prairies sensibles). </text:p>
          </table:table-cell>
          <table:table-cell table:style-name="ce12" office:value-type="date" office:date-value="2022-09-13" calcext:value-type="date">
            <text:p>13/09/2022</text:p>
          </table:table-cell>
          <table:table-cell table:style-name="ce18" table:number-columns-repeated="1004"/>
          <table:table-cell table:number-columns-repeated="15"/>
        </table:table-row>
        <table:table-row table:style-name="ro14">
          <table:table-cell table:style-name="ce3" office:value-type="float" office:value="5" calcext:value-type="float">
            <text:p>5</text:p>
          </table:table-cell>
          <table:table-cell table:style-name="ce2" office:value-type="string" calcext:value-type="string">
            <text:p>voie "pratiques" : non labour des prairies permanentes</text:p>
          </table:table-cell>
          <table:table-cell table:style-name="ce22" office:value-type="string" calcext:value-type="string">
            <text:p>Sur quelle période est vérifiée le labour ?</text:p>
          </table:table-cell>
          <table:table-cell table:style-name="ce27" office:value-type="string" calcext:value-type="string">
            <text:p>La période d’évaluation du labour s’étend du 1er septembre de l’année N-1 jusqu’au 31 août de l’année N.</text:p>
          </table:table-cell>
          <table:table-cell table:style-name="ce12" office:value-type="date" office:date-value="2022-09-13" calcext:value-type="date">
            <text:p>13/09/2022</text:p>
          </table:table-cell>
          <table:table-cell table:style-name="ce31"/>
          <table:table-cell table:style-name="ce18" table:number-columns-repeated="1003"/>
          <table:table-cell table:number-columns-repeated="15"/>
        </table:table-row>
        <table:table-row table:style-name="ro18">
          <table:table-cell table:style-name="ce2" office:value-type="float" office:value="6" calcext:value-type="float">
            <text:p>6</text:p>
          </table:table-cell>
          <table:table-cell table:style-name="ce2" office:value-type="string" calcext:value-type="string">
            <text:p>Dérogation BCAE8 2023 et écorégime</text:p>
          </table:table-cell>
          <table:table-cell table:style-name="ce23" office:value-type="string" calcext:value-type="string">
            <text:p>Comme considère-t-on pour l'écorégime les jachères mises en culture au titre de la dérogation Ukraine ? </text:p>
          </table:table-cell>
          <table:table-cell table:style-name="ce5" office:value-type="string" calcext:value-type="string">
            <text:p/>
            <text:p>Dans le cadre de la dérogation 2023 aux BCAE 7 et 8, des modalités de déclaration différentes de celles retenues pour la dérogation 2022 vont être mises en place afin de tenir compte du fait que la dérogation ne s'applique pas pour l'écorégime, conformément à la réglementation européenne. Dans le cas où l'exploitant souhaite mettre en culture sa jachère, il déclarera la culture effectivement mise en place et indiquera par une coche supplémentaire qu'il s'agit d'une jachère Ukraine. En conséquence, c'est bien la culture effectivement en place qui sera prise en compte pour l'écorégime. Par exemple, si un exploitant souhaite implanter du blé sur sa jachère, il déclarera dans son dossier PAC du blé avec l'attribut "jachère Ukraine". La parcelle sera prise en compte pour la BCAE8 (taux d'éléments favorables à la biodiversité) en tant que jachère mais sera comptabilisée comme du blé pour l'écorégime (diversité des cutlures de la voie pratiques et taux d'éléments favorables à la biodiversité de la voie IAE) et pour le critère pluriannuel de la BCAE7 (rotation des cultures) qui sera vérifié à compter de 2025.</text:p>
            <text:p/>
          </table:table-cell>
          <table:table-cell table:style-name="ce12" office:value-type="date" office:date-value="2022-09-13" calcext:value-type="date">
            <text:p>13/09/2022</text:p>
          </table:table-cell>
          <table:table-cell table:style-name="ce18" table:number-columns-repeated="1004"/>
          <table:table-cell table:number-columns-repeated="15"/>
        </table:table-row>
        <table:table-row table:style-name="ro19">
          <table:table-cell table:style-name="ce3" office:value-type="float" office:value="7" calcext:value-type="float">
            <text:p>7</text:p>
          </table:table-cell>
          <table:table-cell table:style-name="ce2" office:value-type="string" calcext:value-type="string">
            <text:p>voie "pratiques" : non labour des prairies permanentes</text:p>
          </table:table-cell>
          <table:table-cell table:style-name="ce6" office:value-type="string" calcext:value-type="string">
            <text:p>Comment sont prises en compte les prairies de compensation <text:s/>(pour les régions en régime d'autorisation au titre du verdissement dans la PAC 15-22 ou de la BCAE1 dans la PAC 23-27) pour la calcul du ratio ?</text:p>
          </table:table-cell>
          <table:table-cell table:style-name="ce5" office:value-type="string" calcext:value-type="string">
            <text:p>Pour le calcul du ratio, on tient compte de toutes les parcelles considérées comme "prairies permanentes" dans le dossier PAC donc y compris les prairies de compensation, pour les régions en régime d'autorisation au titre du verdissement dans la PAC 15-22 ou de la BCAE1 dans la PAC 23-27 (et qui peuvent donc être en herbe depuis moins de 5 ans mais doivent être déclarées en PP dès leur implantation). Si la mise en place d’une PP de compensation implique un labour sur la période d’évaluation, il reviendra à l’exploitant d’en tenir compte pour que son ratio reste supérieur à 80%.</text:p>
          </table:table-cell>
          <table:table-cell table:style-name="ce12" office:value-type="date" office:date-value="2022-09-13" calcext:value-type="date">
            <text:p>13/09/2022</text:p>
          </table:table-cell>
          <table:table-cell table:number-columns-repeated="1019"/>
        </table:table-row>
        <table:table-row table:style-name="ro20">
          <table:table-cell table:style-name="ce2" office:value-type="float" office:value="8" calcext:value-type="float">
            <text:p>8</text:p>
          </table:table-cell>
          <table:table-cell table:style-name="ce2" office:value-type="string" calcext:value-type="string">
            <text:p>voie "Eléments favorables à la biodiversité"</text:p>
          </table:table-cell>
          <table:table-cell table:style-name="ce6" office:value-type="string" calcext:value-type="string">
            <text:p>Les haies "plantons des haies !"du plan de relance sont-elles comptabilisées dans la future PAC pour l'écorégime et la BCAE 8?</text:p>
          </table:table-cell>
          <table:table-cell table:style-name="ce5" office:value-type="string" calcext:value-type="string">
            <text:p>oui, dès lors qu'elles sont implantées, conformes à la définition PAC et déclarées dans le dossier PAC. Les haies "plantons des haies" doivent être déclarées par l'exploitant dans son dossier PAC en modifiant le RPG, si une mise à jour du RPG n'a pas été faite par l'administration.</text:p>
          </table:table-cell>
          <table:table-cell table:style-name="ce12" office:value-type="date" office:date-value="2022-09-13" calcext:value-type="date">
            <text:p>13/09/2022</text:p>
          </table:table-cell>
          <table:table-cell table:style-name="ce32"/>
          <table:table-cell table:number-columns-repeated="1018"/>
        </table:table-row>
        <table:table-row table:style-name="ro20">
          <table:table-cell table:style-name="ce3" office:value-type="float" office:value="9" calcext:value-type="float">
            <text:p>9</text:p>
          </table:table-cell>
          <table:table-cell table:style-name="ce2" office:value-type="string" calcext:value-type="string">
            <text:p>voie "certification"</text:p>
          </table:table-cell>
          <table:table-cell table:style-name="ce6" office:value-type="string" calcext:value-type="string">
            <text:p>Une exploitation conduite avec une SAU 100% Bio mais un cheptel conventionnel peut-elle passer par la voie certification "Bio" pour l'éco-régime ? </text:p>
          </table:table-cell>
          <table:table-cell table:style-name="ce5" office:value-type="string" calcext:value-type="string">
            <text:p>oui</text:p>
          </table:table-cell>
          <table:table-cell table:style-name="ce12" office:value-type="date" office:date-value="2022-09-13" calcext:value-type="date">
            <text:p>13/09/2022</text:p>
          </table:table-cell>
          <table:table-cell table:style-name="ce32"/>
          <table:table-cell table:number-columns-repeated="1018"/>
        </table:table-row>
        <table:table-row table:style-name="ro21">
          <table:table-cell table:style-name="ce2" office:value-type="float" office:value="10" calcext:value-type="float">
            <text:p>10</text:p>
          </table:table-cell>
          <table:table-cell table:style-name="ce2" office:value-type="string" calcext:value-type="string">
            <text:p>voie "pratiques" : enherbement de l'inter-rang</text:p>
          </table:table-cell>
          <table:table-cell table:style-name="ce6" office:value-type="string" calcext:value-type="string">
            <text:p>Est-ce qu'en cas de sécheresse et donc de disparition du couvert de l'inter-rang, l'éco-régime sera tout de même payé ? </text:p>
          </table:table-cell>
          <table:table-cell table:style-name="ce5" office:value-type="string" calcext:value-type="string">
            <text:p>Les situations individuelles pourront, en cas de sécheresse, être examinées dans le cadre de la procédure de reconnaissance de la force majeure.</text:p>
          </table:table-cell>
          <table:table-cell table:style-name="ce12" office:value-type="date" office:date-value="2022-09-13" calcext:value-type="date">
            <text:p>13/09/2022</text:p>
          </table:table-cell>
          <table:table-cell table:style-name="ce32" table:number-columns-repeated="1015"/>
          <table:table-cell table:number-columns-repeated="4"/>
        </table:table-row>
        <table:table-row table:style-name="ro6">
          <table:table-cell table:style-name="ce3" office:value-type="float" office:value="11" calcext:value-type="float">
            <text:p>11</text:p>
          </table:table-cell>
          <table:table-cell table:style-name="ce2" office:value-type="string" calcext:value-type="string">
            <text:p>voie "pratiques" : non labour des prairies permanentes</text:p>
          </table:table-cell>
          <table:table-cell table:style-name="ce6" office:value-type="string" calcext:value-type="string">
            <text:p>Un exploitant qui respecte les conditions de l'Eco-régime par exemple par la voie des IAE peut il labourer la surface en PPH qu'il souhaite (hors PPH sensibles). Le non labour des PPH n'est il imposé que pour la voie des pratiques culturales ?</text:p>
          </table:table-cell>
          <table:table-cell table:style-name="ce5" office:value-type="string" calcext:value-type="string">
            <text:p>C'est juste, le non labour des PP est un critère de la voie "pratiques culturales", pas des autres voies.</text:p>
          </table:table-cell>
          <table:table-cell table:style-name="ce12" office:value-type="date" office:date-value="2022-09-13" calcext:value-type="date">
            <text:p>13/09/2022</text:p>
          </table:table-cell>
          <table:table-cell table:style-name="ce32"/>
          <table:table-cell table:number-columns-repeated="1018"/>
        </table:table-row>
        <table:table-row table:style-name="ro22">
          <table:table-cell table:style-name="ce2" office:value-type="float" office:value="12" calcext:value-type="float">
            <text:p>12</text:p>
          </table:table-cell>
          <table:table-cell table:style-name="ce2" office:value-type="string" calcext:value-type="string">
            <text:p>voie "Eléments favorables à la biodiversité"</text:p>
          </table:table-cell>
          <table:table-cell table:style-name="ce6" office:value-type="string" calcext:value-type="string">
            <text:p>Un exploitant ayant toutes ses terres en zone vulnérable réalise une couverture hivernale sur ses parcelles concernées par une interculture longue de manière à respecter la réglementation de la Directive Nitrates.</text:p>
            <text:p>Cet exploitant souhaite obtenir l'Eco-régime par la voie des IAE en comptabilisant ses dérobées.</text:p>
            <text:p>Est-ce possible que les dérobées puissent compter au titre des IAE étant donné qu'il est tenu au regard de la réglementation de la Directive Nitrates de les implanter ?</text:p>
          </table:table-cell>
          <table:table-cell table:style-name="ce5" office:value-type="string" calcext:value-type="string">
            <text:p>Les cultures dérobées ne sont pas prises en compte dans les "éléments favorables à la biodiversité" de la voie correspondante de l'éco-régime. Seules les IAE (haies, arbres isolés, etc.) et les terres en jachères sont concernées. Les cultures dérobées peuvent en revanche compter pour l'atteinte du seuil de 7% de la BCAE 8.</text:p>
          </table:table-cell>
          <table:table-cell table:style-name="ce12" office:value-type="date" office:date-value="2022-09-13" calcext:value-type="date">
            <text:p>13/09/2022</text:p>
          </table:table-cell>
          <table:table-cell table:style-name="ce32"/>
          <table:table-cell table:number-columns-repeated="1018"/>
        </table:table-row>
        <table:table-row table:style-name="ro23">
          <table:table-cell table:style-name="ce3" office:value-type="float" office:value="13" calcext:value-type="float">
            <text:p>13</text:p>
          </table:table-cell>
          <table:table-cell table:style-name="ce3" office:value-type="string" calcext:value-type="string">
            <text:p>voie "pratiques" : diversité des cultures</text:p>
          </table:table-cell>
          <table:table-cell table:style-name="ce6" office:value-type="string" calcext:value-type="string">
            <text:p>Comment sont différenciées cultures d'hiver et cultures de printemps au titre de la diversité des cultures de la voie "pratiques culturales" ? Est-ce sur la variété ou sur la date de semis ?</text:p>
          </table:table-cell>
          <table:table-cell table:style-name="ce5" office:value-type="string" calcext:value-type="string">
            <text:p>C'est la date de semis, et non la variété, qui sera prise en compte pour déterminer si la culture est une culture de printemps ou d'hiver au titre de l'écorégime et de la BCAE7 (comme, au demeurant, dans la diversité des cultures du verdissement de la PAC 2015-2022). La date pivot sera bientôt déterminée et permettra une détermination par Sentinel (3STR).</text:p>
            <text:p>L'intérêt de cette distinction est que les itinéraires techniques sont différents, avec des cortèges d'adventice différents. L'alternance culture d'hiver/de printemps réduit la pression des adventices et donc l'utilisation de produits phytosanitaires. </text:p>
            <text:p>Exemples : une variété de blé de printemps semée en septembre ou octobre n-1 sera considérée comme une céréale d'hiver au titre de l'écorégime - voie des pratiques de la campagne n. Inversement, une variété de blé d'hiver semée en mars n sera considérée comme un blé de printemps pour l'écorégime.</text:p>
          </table:table-cell>
          <table:table-cell table:style-name="ce12" office:value-type="date" office:date-value="2022-09-13" calcext:value-type="date">
            <text:p>13/09/2022</text:p>
          </table:table-cell>
          <table:table-cell table:style-name="ce32"/>
          <table:table-cell table:number-columns-repeated="1018"/>
        </table:table-row>
        <table:table-row table:style-name="ro24">
          <table:table-cell table:style-name="ce3" office:value-type="float" office:value="15" calcext:value-type="float">
            <text:p>15</text:p>
          </table:table-cell>
          <table:table-cell table:style-name="ce2" office:value-type="string" calcext:value-type="string">
            <text:p>voie "certification"</text:p>
          </table:table-cell>
          <table:table-cell table:style-name="ce6" office:value-type="string" calcext:value-type="string">
            <text:p>Sachant que l'ancien référentiel HVE prendra fin le 31/12/2024 et qu'il faudra donc être certifié sur le nouveau référentiel pour la déclaration PAC 2024, pouvez vous confirmer qu'en réalité les agriculteurs devront être conforme au nouveau cahier des charges dès la campagne 2023 sachant que la certification HVE se fait sur la base de l'assolement et des pratiques de l'année n-1 ? </text:p>
          </table:table-cell>
          <table:table-cell table:style-name="ce5" office:value-type="string" calcext:value-type="string">
            <text:p>L’utilisation de la certification HVE comme moyen d’accès à l’écorégime ne peut se faire  qu’au  travers  de  nouveaux  certificats  correspondant  au  référentiel  rénové.</text:p>
            <text:p>Pour tenir compte toutefois des contrôles et pratiques des certificateurs, qui se fondent sur la campagne de production N-1, il est possible, pour les seuls exploitants déjà certifiés par la voie A au 1er octobre 2022 et pour la seule campagne PAC 2023 (certification établie sur les pratiques 2022) de retenir comme éligible le certificat valide avant le 1er octobre 2022, dès  lors  que les normes et exigences de  la  conditionnalité applicables à compter de 2023 sont  respectés. Les exploitations  ayant  été  certifiées  HVE  par  la  voie  B  ne  peuvent  pas  accéder  à l’écorégime par cette voie. </text:p>
            <text:p>Pour 2024, seuls les exploitants certifiés dans le référentiel HVE rénové pourront accéder à l'écorégime. Ils devront donc être conformes au nouveau cahier des charges dès 2023.</text:p>
          </table:table-cell>
          <table:table-cell table:style-name="ce12" office:value-type="date" office:date-value="2022-10-07" calcext:value-type="date">
            <text:p>07/10/2022</text:p>
          </table:table-cell>
          <table:table-cell table:style-name="ce32"/>
          <table:table-cell table:number-columns-repeated="1018"/>
        </table:table-row>
        <table:table-row table:style-name="ro14">
          <table:table-cell table:style-name="ce2" office:value-type="float" office:value="16" calcext:value-type="float">
            <text:p>16</text:p>
          </table:table-cell>
          <table:table-cell table:style-name="ce2" office:value-type="string" calcext:value-type="string">
            <text:p>voie "pratiques" : enherbement de l'inter-rang</text:p>
          </table:table-cell>
          <table:table-cell table:style-name="ce6" office:value-type="string" calcext:value-type="string">
            <text:p>Serait-il possible d'avoir une liste des types de couverts autorisés pour le couverture végétale des inter-rangs en cultures pérennes ? </text:p>
          </table:table-cell>
          <table:table-cell table:style-name="ce5" office:value-type="string" calcext:value-type="string">
            <text:p>Sera autorisée toute couverture permanente, semée ou spontanée, pouvant être constituée de tout type d’espèces herbacées. Le mulch est aussi autorisé.</text:p>
          </table:table-cell>
          <table:table-cell table:style-name="ce12" office:value-type="date" office:date-value="2022-10-07" calcext:value-type="date">
            <text:p>07/10/2022</text:p>
          </table:table-cell>
          <table:table-cell table:number-columns-repeated="1019"/>
        </table:table-row>
        <table:table-row table:style-name="ro14">
          <table:table-cell table:style-name="ce3" office:value-type="float" office:value="17" calcext:value-type="float">
            <text:p>17</text:p>
          </table:table-cell>
          <table:table-cell table:style-name="ce2" office:value-type="string" calcext:value-type="string">
            <text:p>déclaration écorégime</text:p>
          </table:table-cell>
          <table:table-cell table:style-name="ce6" office:value-type="string" calcext:value-type="string">
            <text:p>La demande d'aide pour le paiement de base sera-t-elle distincte de l'écorégime ?</text:p>
          </table:table-cell>
          <table:table-cell table:style-name="ce5" office:value-type="string" calcext:value-type="string">
            <text:p>L’écorégime est un paiement direct facultatif . Dans sa déclaration, l'agriculteur souhaitant demander l'écorégime, devra cocher une case dédiée.</text:p>
          </table:table-cell>
          <table:table-cell table:style-name="ce12" office:value-type="date" office:date-value="2022-10-07" calcext:value-type="date">
            <text:p>07/10/2022</text:p>
          </table:table-cell>
          <table:table-cell table:number-columns-repeated="1019"/>
        </table:table-row>
        <table:table-row table:style-name="ro20">
          <table:table-cell table:style-name="ce2" office:value-type="float" office:value="18" calcext:value-type="float">
            <text:p>18</text:p>
          </table:table-cell>
          <table:table-cell table:style-name="ce19" office:value-type="string" calcext:value-type="string">
            <text:p>voie "certification"</text:p>
          </table:table-cell>
          <table:table-cell table:style-name="ce21" office:value-type="string" calcext:value-type="string">
            <text:p>Une exploitation en conversion bénéficiant du dispositif d'aide BIO_CAB sur 90% de sa surface est-elle éligible à l'écorégime ?</text:p>
          </table:table-cell>
          <table:table-cell table:style-name="ce28" office:value-type="string" calcext:value-type="string">
            <text:p>Oui, l'exploitation est éligible à la voie "certification bio" si l'intégralité des surfaces de l'exploitation sont certifiées ou en conversion.</text:p>
            <text:p/>
          </table:table-cell>
          <table:table-cell table:style-name="ce12" office:value-type="date" office:date-value="2022-10-07" calcext:value-type="date">
            <text:p>07/10/2022</text:p>
          </table:table-cell>
          <table:table-cell table:number-columns-repeated="1019"/>
        </table:table-row>
        <table:table-row table:style-name="ro25">
          <table:table-cell table:style-name="ce3" office:value-type="float" office:value="19" calcext:value-type="float">
            <text:p>19</text:p>
          </table:table-cell>
          <table:table-cell table:style-name="ce3" office:value-type="string" calcext:value-type="string">
            <text:p>voie "certification"</text:p>
          </table:table-cell>
          <table:table-cell table:style-name="ce20" office:value-type="string" calcext:value-type="string">
            <text:p>Un agriculteur AB avec des PP sans animaux ou avec des animaux non-AB <text:s/>peut-il avoir accès à l'écorégime voie certification si toutes ses surfaces sont certifiées ou en voie de conversion</text:p>
          </table:table-cell>
          <table:table-cell table:style-name="ce7" office:value-type="string" calcext:value-type="string">
            <text:p>Pour <text:s/>avoir accès à l'écorégime voie certification, il est nécessaire que l'intégralité des surfaces de l'exploitation soit certifiée ou en voie de conversion. Il n'est pas tenu compte des animaux. En conséquence, un exploitant ayant toutes ses surfaces AB sans animaux ou avec des naimaux non AB reste éligible à l'écorégime (si la surface de l'exploitation n'est par ailleurs pas intégralement couverte avec des aides à la bio).</text:p>
          </table:table-cell>
          <table:table-cell table:style-name="ce12" office:value-type="date" office:date-value="2022-10-07" calcext:value-type="date">
            <text:p>07/10/2022</text:p>
          </table:table-cell>
          <table:table-cell table:number-columns-repeated="1019"/>
        </table:table-row>
        <table:table-row table:style-name="ro26">
          <table:table-cell table:style-name="ce2" office:value-type="float" office:value="20" calcext:value-type="float">
            <text:p>20</text:p>
          </table:table-cell>
          <table:table-cell table:style-name="ce3" office:value-type="string" calcext:value-type="string">
            <text:p>voie des pratiques</text:p>
          </table:table-cell>
          <table:table-cell table:style-name="ce20" office:value-type="string" calcext:value-type="string">
            <text:p>Un agriculteur avec 3% des TA en PT et 3% des TA en jachères obtient-il les deux points de la grille diversification ? Les deux s'additionnent-ils pour arriver au-dessus de 5% ?</text:p>
          </table:table-cell>
          <table:table-cell table:style-name="ce7" office:value-type="string" calcext:value-type="string">
            <text:p>Pour déterminer la surface de l'exploitation dans chaque catégorie du barème de la diversification, on somme les surfaces des cultures de la catégories. Les prairies temporaires et les jachères appartenant à la même catgéorie, dans l'exemple, l'agriculteur aura 6% de "PT" sur ses TA, et donc 2 points au niveau de la catégorie de cultures "Prairie temporaire". </text:p>
          </table:table-cell>
          <table:table-cell table:style-name="ce12" office:value-type="date" office:date-value="2022-10-07" calcext:value-type="date">
            <text:p>07/10/2022</text:p>
          </table:table-cell>
          <table:table-cell table:number-columns-repeated="1019"/>
        </table:table-row>
        <table:table-row table:style-name="ro20">
          <table:table-cell table:style-name="ce3" office:value-type="float" office:value="21" calcext:value-type="float">
            <text:p>21</text:p>
          </table:table-cell>
          <table:table-cell table:style-name="ce3" office:value-type="string" calcext:value-type="string">
            <text:p>voie des pratiques</text:p>
          </table:table-cell>
          <table:table-cell table:style-name="ce24" office:value-type="string" calcext:value-type="string">
            <text:p>Si l'année précédent la mise en culture, une sécheresse importante rend impossible la mise en place de cultures assez diversifiées pour atteindre 4 ou 5 points, y a-t-il une possibilité de dérogation ?</text:p>
          </table:table-cell>
          <table:table-cell table:style-name="ce24" office:value-type="string" calcext:value-type="string">
            <text:p>Les possibilités de dérogation seront examinées comme aujourd'hui au cas par cas dans le cadre réglementaire de la force majeure.</text:p>
          </table:table-cell>
          <table:table-cell table:style-name="ce12" office:value-type="date" office:date-value="2022-10-07" calcext:value-type="date">
            <text:p>07/10/2022</text:p>
          </table:table-cell>
          <table:table-cell table:number-columns-repeated="1019"/>
        </table:table-row>
        <table:table-row table:style-name="ro14">
          <table:table-cell table:style-name="ce2" office:value-type="float" office:value="22" calcext:value-type="float">
            <text:p>22</text:p>
          </table:table-cell>
          <table:table-cell table:style-name="ce3" office:value-type="string" calcext:value-type="string">
            <text:p>bonus haies</text:p>
          </table:table-cell>
          <table:table-cell table:style-name="ce24" office:value-type="string" calcext:value-type="string">
            <text:p>Quels sont les labels envisagés pour avoir accès au bonus haie durable ?</text:p>
          </table:table-cell>
          <table:table-cell table:style-name="ce7" office:value-type="string" calcext:value-type="string">
            <text:p/>
            <text:p>Les labels éligibles seront fixés par arrêté. A ce stade seul le "label haie" est identifié.</text:p>
          </table:table-cell>
          <table:table-cell table:style-name="ce12" office:value-type="date" office:date-value="2022-10-07" calcext:value-type="date">
            <text:p>07/10/2022</text:p>
          </table:table-cell>
          <table:table-cell table:number-columns-repeated="1019"/>
        </table:table-row>
        <table:table-row table:style-name="ro20">
          <table:table-cell table:style-name="ce3" office:value-type="float" office:value="23" calcext:value-type="float">
            <text:p>23</text:p>
          </table:table-cell>
          <table:table-cell table:style-name="ce3" office:value-type="string" calcext:value-type="string">
            <text:p>voie des pratiques</text:p>
          </table:table-cell>
          <table:table-cell table:style-name="ce20" office:value-type="string" calcext:value-type="string">
            <text:p>Comment seront considérés les cultures de pois de conserve ?</text:p>
          </table:table-cell>
          <table:table-cell table:style-name="ce29" office:value-type="string" calcext:value-type="string">
            <text:p>Les pois de conserve seront comptabilisés dans la catégorie "légumineuses à graines et fourragères" <text:span text:style-name="T7">comme les autres légumes destinés à l'alimentation humaine</text:span></text:p>
          </table:table-cell>
          <table:table-cell table:style-name="ce12" office:value-type="string" calcext:value-type="string">
            <text:p>07/10/2022</text:p>
            <text:p>rectification 12/10/22</text:p>
          </table:table-cell>
          <table:table-cell/>
          <table:table-cell table:style-name="ce33"/>
          <table:table-cell table:number-columns-repeated="1017"/>
        </table:table-row>
        <table:table-row table:style-name="ro27">
          <table:table-cell table:style-name="ce2" office:value-type="float" office:value="24" calcext:value-type="float">
            <text:p>24</text:p>
          </table:table-cell>
          <table:table-cell table:style-name="ce2" office:value-type="string" calcext:value-type="string">
            <text:p>voie "certification"</text:p>
          </table:table-cell>
          <table:table-cell table:style-name="ce6" office:value-type="string" calcext:value-type="string">
            <text:p>des dispositifs MAB vont être ouverts dans certaines régions, comment s'articulent-ils avec l'éco-régime ?</text:p>
          </table:table-cell>
          <table:table-cell table:style-name="ce5" office:value-type="string" calcext:value-type="string">
            <text:p>L'articulation est la même qu'avec la CAB.</text:p>
            <text:p>Les exploitants dont la totalité des surfaces sont engagées dans un dispositif d’aide à l’agriculture biologique financé par du FEADER (CAB et MAB) ne sont pas éligibles à l'écorégime par la voie "certification AB". Ils peuvent toutefois être éligibles à l'écorégime par une autre voie ou une autre certification.</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1">
          <table:table-cell table:style-name="ce3" office:value-type="float" office:value="25" calcext:value-type="float">
            <text:p>25</text:p>
          </table:table-cell>
          <table:table-cell table:style-name="ce2" office:value-type="string" calcext:value-type="string">
            <text:p>voie des pratiques : diversité des cultures</text:p>
          </table:table-cell>
          <table:table-cell table:style-name="ce25" office:value-type="string" calcext:value-type="string">
            <text:p>La silphie est-elle bien dans la grille de diversification ?</text:p>
          </table:table-cell>
          <table:table-cell table:style-name="ce5" office:value-type="string" calcext:value-type="string">
            <text:p>oui. Pour la voie des pratiques, elle sera incluse dans la catégorie "autres cultures"</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20">
          <table:table-cell table:style-name="ce2" office:value-type="float" office:value="26" calcext:value-type="float">
            <text:p>26</text:p>
          </table:table-cell>
          <table:table-cell table:style-name="ce2" office:value-type="string" calcext:value-type="string">
            <text:p>voie des pratiques : non labour des prairies permanentes</text:p>
          </table:table-cell>
          <table:table-cell table:style-name="ce25" office:value-type="string" calcext:value-type="string">
            <text:p>Une dérogation à l'interdiction du labour dans le cadre de la force majeure pourra-t-elle être mise en place en cas de nécessité de remettre en place les prairies détruites par la sécheresse ?</text:p>
          </table:table-cell>
          <table:table-cell table:style-name="ce5" office:value-type="string" calcext:value-type="string">
            <text:p>Les situations individuelles seront étudiées au cas par cas dans le cadre de la procédure de reconnaissance de la force majeure. </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23">
          <table:table-cell table:style-name="ce3" office:value-type="float" office:value="27" calcext:value-type="float">
            <text:p>27</text:p>
          </table:table-cell>
          <table:table-cell table:style-name="ce2" office:value-type="string" calcext:value-type="string">
            <text:p>voie des pratiques : non labour des prairies permanentes</text:p>
          </table:table-cell>
          <table:table-cell table:style-name="ce21" office:value-type="string" calcext:value-type="string">
            <text:p>le ratio de PP non labourée prévue dans la voie des pratiques inclut-il les PP labourées et converties en cultures sur la campagne culturale (1er septembre N-1 - 31 août N).</text:p>
            <text:p>exemple :</text:p>
            <text:p>en 2022, l'exploitant avait déclaré 100 ha de PP (PPH+ PRL) , il laboure cet automne 7 ha de PRL qu'il convertit en TA. Il n'effectue aucun autre labour sur PP.</text:p>
            <text:p>en 2023, il déclarera donc 93 ha de PP (PPH+PRL) + 3ha de PTR (PT5 en 2022) qui deviennent PRL soit 96 ha de PP</text:p>
            <text:p>Quel sera le calcul du ratio ?</text:p>
            <text:p/>
          </table:table-cell>
          <table:table-cell table:style-name="ce28" office:value-type="string" calcext:value-type="string">
            <text:p>Les PP labourées pour être converties en cultures ne sont pas prises en compte pour l'évaluation du ratio de non labour.</text:p>
            <text:p><text:span text:style-name="T4">Dans l'exemple, le ratio de PP non labourée sera égal à 100% (aucune prairie permanente déclarée en 2023, c'est-à-dire les 96 ha, n'a été labourée). Les 7 ha de PRL labourées et converties ne sont pas prises en compte puisqu'il ne s'agit plus de PP.</text:span></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28">
          <table:table-cell table:style-name="ce2" office:value-type="float" office:value="28" calcext:value-type="float">
            <text:p>28</text:p>
          </table:table-cell>
          <table:table-cell table:style-name="ce2" office:value-type="string" calcext:value-type="string">
            <text:p>paiement de l'aide</text:p>
          </table:table-cell>
          <table:table-cell table:style-name="ce6" office:value-type="string" calcext:value-type="string">
            <text:p>Un agriculteur, qui satisfait aux conditions d'agriculteur actif, qui exploite 1ha de céréales et qui détient 1 DPB, et 4 ha de vigne sans DPB, avec le tout en certification AB, peut-il bénéficier de l’écorégime en 2023 ? et sur combien d’ha?</text:p>
          </table:table-cell>
          <table:table-cell table:style-name="ce5" office:value-type="string" calcext:value-type="string">
            <text:p>Dans ce cas, les conditions d'éligibilité du demandeur étant respectées : être agriculteur actif, détenir 1 DPB (ou une fraction) et en AB sur l'ensemble de ses surfaces, <text:s/>l'écorégime sera payé sur tous les hectares admissibles constatés de l'exploitation au montant spécifique AB sur ses 5ha.</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6">
          <table:table-cell table:style-name="ce3" office:value-type="float" office:value="29" calcext:value-type="float">
            <text:p>29</text:p>
          </table:table-cell>
          <table:table-cell table:style-name="ce2" office:value-type="string" calcext:value-type="string">
            <text:p>voie des pratiques</text:p>
          </table:table-cell>
          <table:table-cell table:style-name="ce6" office:value-type="string" calcext:value-type="string">
            <text:p>pouvez-vous confirmer que le code SBO<text:span text:style-name="T4"> est exclu des "autres cultures + cultures de potentiel à diversification".</text:span></text:p>
          </table:table-cell>
          <table:table-cell table:style-name="ce5" office:value-type="string" calcext:value-type="string">
            <text:p>Le code SBO (qui doit être utilisé pour les surfaces boisées sur une ancienne terre agricole et ayant fait l'objet d'un aide RDR) ne sont rattachées à aucune catégorie de terres agricoles. Les surfaces correspondantes ne sont donc pas prises en compte pour la vérification du critère de diversification.</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14">
          <table:table-cell table:style-name="ce2" office:value-type="float" office:value="30" calcext:value-type="float">
            <text:p>30</text:p>
          </table:table-cell>
          <table:table-cell table:style-name="ce2" office:value-type="string" calcext:value-type="string">
            <text:p>voie des pratiques </text:p>
          </table:table-cell>
          <table:table-cell table:style-name="ce6" office:value-type="string" calcext:value-type="string">
            <text:p>Comment seront prises en compte les asperges dans le cadre de la voie des pratiques de l'écorégime ?</text:p>
          </table:table-cell>
          <table:table-cell table:style-name="ce5" office:value-type="string" calcext:value-type="string">
            <text:p>Les asperges (CP) seront incluses dans la catégorie « autres cultures » pour la diversification des cultures.</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6">
          <table:table-cell table:style-name="ce3" office:value-type="float" office:value="31" calcext:value-type="float">
            <text:p>31</text:p>
          </table:table-cell>
          <table:table-cell table:style-name="ce2" office:value-type="string" calcext:value-type="string">
            <text:p>voie "éléments favorables à la biodiversité"</text:p>
          </table:table-cell>
          <table:table-cell table:style-name="ce6" office:value-type="string" calcext:value-type="string">
            <text:p>les cultures dérobées ne sont pas prises en compte pour le calcul des surfaces en IAE dans le cadre de l'écorégime bien que retenues dans le cadre de la BCAE 8 ; il en est sans doute de même pour les plantes fixatrices d'azote.</text:p>
          </table:table-cell>
          <table:table-cell table:style-name="ce5" office:value-type="string" calcext:value-type="string">
            <text:p>Oui, c'est cela.</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14">
          <table:table-cell table:style-name="ce2" office:value-type="float" office:value="32" calcext:value-type="float">
            <text:p>32</text:p>
          </table:table-cell>
          <table:table-cell table:style-name="ce2" office:value-type="string" calcext:value-type="string">
            <text:p>paiement de l'aide</text:p>
          </table:table-cell>
          <table:table-cell table:style-name="ce6" office:value-type="string" calcext:value-type="string">
            <text:p>Est-ce qu'un exploitant avec 0,1 DPB en portefeuille aura accès à l'écorégime sur 100% de sa surface admissible?</text:p>
          </table:table-cell>
          <table:table-cell table:style-name="ce5" office:value-type="string" calcext:value-type="string">
            <text:p>Oui s'il respecte les critères d'accès (un exploitant qui n'a aucun DPB ne peut pas prétendre à l'écorégime)</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20">
          <table:table-cell table:style-name="ce3" office:value-type="float" office:value="33" calcext:value-type="float">
            <text:p>33</text:p>
          </table:table-cell>
          <table:table-cell table:style-name="ce2" office:value-type="string" calcext:value-type="string">
            <text:p>déclaration écorégime</text:p>
          </table:table-cell>
          <table:table-cell table:style-name="ce6" office:value-type="string" calcext:value-type="string">
            <text:p>L'exploitant va-t-il choisir expressément la voie dans laquelle il s'engage sous télépac. ? pratiques culturales, certification ou éléments favorables à la biodiversité </text:p>
          </table:table-cell>
          <table:table-cell table:style-name="ce5" office:value-type="string" calcext:value-type="string">
            <text:p>Oui</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29">
          <table:table-cell table:style-name="ce2" office:value-type="float" office:value="34" calcext:value-type="float">
            <text:p>34</text:p>
          </table:table-cell>
          <table:table-cell table:style-name="ce2" office:value-type="string" calcext:value-type="string">
            <text:p>paiement de l'aide</text:p>
          </table:table-cell>
          <table:table-cell table:style-name="ce6" office:value-type="string" calcext:value-type="string">
            <text:p>Pour la voie des pratiques, le niveau de paiement de chaque compartiment (terres arables, prairies permanentes, cultures pérennes) sera-t-il évalué indépendamment ? Par exemple, un agriculteur qui a des cultures et de la vigne pourra-t-il avoir un paiement niveau 1 sur les cultures et niveau 2 sur la vigne ?</text:p>
          </table:table-cell>
          <table:table-cell table:style-name="ce5" office:value-type="string" calcext:value-type="string">
            <text:p>Le niveau de paiement est déterminé au niveau de la voie. Cela signifie, pour la voie pratique, que l'exploitant doit respecter les critères du niveau supérieur dans les 3 compartiments pour bénficier du montant correspondant. S'il respecte le niveau de base pour un compartiment et le niveau supérieur pour un autre, il percevra le niveau de base pour l'ensemble de son exploitation.</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30">
          <table:table-cell table:style-name="ce3" office:value-type="float" office:value="35" calcext:value-type="float">
            <text:p>35</text:p>
          </table:table-cell>
          <table:table-cell table:style-name="ce2" office:value-type="string" calcext:value-type="string">
            <text:p>voie des pratiques : diversité des cultures</text:p>
          </table:table-cell>
          <table:table-cell table:style-name="ce6" office:value-type="string" calcext:value-type="string">
            <text:p>Les jachères mellifères dans les éco-régimes sont-elles dans le même onglet que les jachères normales? C’est-à-dire: avec les prairies temporaires et jachères de moins de 5 ans? Il n'y a pas de coefficient d'équivalence comme dans la BCAE 8?</text:p>
          </table:table-cell>
          <table:table-cell table:style-name="ce5" office:value-type="string" calcext:value-type="string">
            <text:p>cf. réponse n° 1</text:p>
            <text:p>Pour le calcul des points, c'est la surface admissible des cultures qui est considérée ; il n'y a pas d'application de coefficients de pondération comme dans la BCAE8 ou la voie IAE</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20">
          <table:table-cell table:style-name="ce2" office:value-type="float" office:value="36" calcext:value-type="float">
            <text:p>36</text:p>
          </table:table-cell>
          <table:table-cell table:style-name="ce2" office:value-type="string" calcext:value-type="string">
            <text:p>voie des pratiques : diversité des cultures</text:p>
          </table:table-cell>
          <table:table-cell table:style-name="ce6" office:value-type="string" calcext:value-type="string">
            <text:p>Les cultures accessibles pour la partie "légumineuses à graines et fourragères" seront elles uniquement les cultures pour lesquelles la demande d'aide couplées a été faites ? </text:p>
          </table:table-cell>
          <table:table-cell table:style-name="ce5" office:value-type="string" calcext:value-type="string">
            <text:p>Non, on <text:s/>prend en compte les cultures implantées sans tenir compte du fait qu'elles aient été ou non demandées à une aide couplée.</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31">
          <table:table-cell table:style-name="ce3" office:value-type="float" office:value="37" calcext:value-type="float">
            <text:p>37</text:p>
          </table:table-cell>
          <table:table-cell table:style-name="ce2" office:value-type="string" calcext:value-type="string">
            <text:p>voie "éléments favorables à la biodiversité"</text:p>
          </table:table-cell>
          <table:table-cell table:style-name="ce6" office:value-type="string" calcext:value-type="string">
            <text:p>L'agroforesterie n'est pas prévue dans la BCAE 8 et ne comptera donc pas pour l'écorégime par la voie biodiversité ?</text:p>
          </table:table-cell>
          <table:table-cell table:style-name="ce5" office:value-type="string" calcext:value-type="string">
            <text:p>Elle n'est pas comptabilisée en tant qu'agroforesterie mais les éléments caractéristant ce mode de culture peuvent être pris en compte au titre de cette voie (et de la BCAE8) dès lors qu'ils respectent les définitions indiquées dans le PSN (haies, alignements d'arbres ..)</text:p>
          </table:table-cell>
          <table:table-cell table:style-name="ce12" office:value-type="date" office:date-value="2022-10-24" calcext:value-type="date">
            <text:p>24/10/2022</text:p>
          </table:table-cell>
          <table:table-cell table:style-name="ce32" table:number-columns-repeated="1015"/>
          <table:table-cell table:style-name="ce35" table:number-columns-repeated="4"/>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Definitions (AA JA surfaces)'.$A$1" table:cell-range-address="$Ecoregime.$A$1:.$F$8" table:range-usable-as="print-range"/>
        </table:named-expressions>
      </table:table>
      <table:table table:name="Aides découplées" table:style-name="ta3">
        <table:table-column table:style-name="co17" table:default-cell-style-name="ce38"/>
        <table:table-column table:style-name="co18" table:default-cell-style-name="ce38"/>
        <table:table-column table:style-name="co19" table:default-cell-style-name="ce42"/>
        <table:table-column table:style-name="co20" table:default-cell-style-name="ce17"/>
        <table:table-column table:style-name="co21" table:default-cell-style-name="ce48"/>
        <table:table-column table:style-name="co22" table:default-cell-style-name="ce42"/>
        <table:table-column table:style-name="co23" table:default-cell-style-name="ce42"/>
        <table:table-column table:style-name="co8" table:number-columns-repeated="1012" table:default-cell-style-name="ce17"/>
        <table:table-column table:style-name="co10" table:default-cell-style-name="ce17"/>
        <table:table-column table:style-name="co8" table:number-columns-repeated="3" table:default-cell-style-name="ce52"/>
        <table:table-column table:style-name="co9" table:default-cell-style-name="ce52"/>
        <table:table-row table:style-name="ro32">
          <table:table-cell table:style-name="ce36" office:value-type="string" calcext:value-type="string">
            <text:p>Numéro</text:p>
          </table:table-cell>
          <table:table-cell table:style-name="ce36" office:value-type="string" calcext:value-type="string">
            <text:p>Mots clés</text:p>
          </table:table-cell>
          <table:table-cell table:style-name="ce36" office:value-type="string" calcext:value-type="string">
            <text:p>Question</text:p>
          </table:table-cell>
          <table:table-cell table:style-name="ce36" office:value-type="string" calcext:value-type="string">
            <text:p>Réponse</text:p>
          </table:table-cell>
          <table:table-cell table:style-name="ce46" office:value-type="string" calcext:value-type="string">
            <text:p>Date</text:p>
          </table:table-cell>
          <table:table-cell table:style-name="ce50" table:number-columns-repeated="2"/>
          <table:table-cell table:style-name="ce38" table:number-columns-repeated="1017"/>
        </table:table-row>
        <table:table-row table:style-name="ro7">
          <table:table-cell table:style-name="ce2" office:value-type="float" office:value="1" calcext:value-type="float">
            <text:p>1</text:p>
          </table:table-cell>
          <table:table-cell table:style-name="ce2" office:value-type="string" calcext:value-type="string">
            <text:p>Aide Complémentaire JA</text:p>
          </table:table-cell>
          <table:table-cell table:style-name="ce6" office:value-type="string" calcext:value-type="string">
            <text:p>Y-a-il une continuité entre le PJA de la programmation 2014-2022 et la nouvelle aide complémentaire au revenu pour les jeunes agriculteurs (ACJA) ?</text:p>
          </table:table-cell>
          <table:table-cell table:style-name="ce6" office:value-type="string" calcext:value-type="string">
            <text:p>Oui, la continuité est assurée pour les JA ayant commencé à bénéficier du PJA avant 2023, et pour les années restant à courir, donc dans la limite de 5 années de paiement à partir de la première demande de PJA, même s’ils ne répondent pas aux exigences de la nouvelle définition JA retenue dans le cadre du PSN.</text:p>
            <text:p/>
            <text:p>Pour une société, il faut cependant que l'associé ayant apporté le caractère JA pour le PJA soit toujours présent ou qu'au moins un des associés soit JA (au sens de la PAC, cf. définition du PSN), même si c'est un JA différent de celui qui a commencé à la faire bénéficier du PJA. </text:p>
            <text:p/>
            <text:p/>
          </table:table-cell>
          <table:table-cell table:style-name="ce47" office:value-type="string" calcext:value-type="string">
            <text:p>13/09/2022, </text:p>
          </table:table-cell>
          <table:table-cell table:style-name="ce14" table:number-columns-repeated="1015"/>
          <table:table-cell table:style-name="ce16" table:number-columns-repeated="4"/>
        </table:table-row>
        <table:table-row table:style-name="ro33">
          <table:table-cell table:style-name="ce2" office:value-type="float" office:value="2" calcext:value-type="float">
            <text:p>2</text:p>
          </table:table-cell>
          <table:table-cell table:style-name="ce2" office:value-type="string" calcext:value-type="string">
            <text:p>Programmes réserves</text:p>
          </table:table-cell>
          <table:table-cell table:style-name="ce6" office:value-type="string" calcext:value-type="string">
            <text:p>Le compteur est-il remis à zéro pour les attributions de DPB par la réserve aux JA et NA ?</text:p>
          </table:table-cell>
          <table:table-cell table:style-name="ce6" office:value-type="string" calcext:value-type="string">
            <text:p>Non, le PSN précise au 4.2.1, paragraphe "Fonctionnement de la réserve", "Catégories d'agriculteurs éligibles", "Jeunes agriculteurs", 4ième point : "Un exploitant (individuel ou société) ne peut bénéficier qu’une seule fois du programme réserve « Jeunes agriculteurs » ou « Nouvel agriculteur ». Les agriculteurs ayant bénéficié du programme « Nouvel installé »ou du programme « Jeunes agriculteurs » pendant la précédente programmation ne peuvent pas bénéficier de ce programme."</text:p>
          </table:table-cell>
          <table:table-cell table:style-name="ce47" office:value-type="date" office:date-value="2022-09-13" calcext:value-type="date">
            <text:p>13/09/2022</text:p>
          </table:table-cell>
          <table:table-cell table:style-name="ce51"/>
          <table:table-cell table:style-name="ce14" table:number-columns-repeated="1014"/>
          <table:table-cell table:style-name="ce16" table:number-columns-repeated="4"/>
        </table:table-row>
        <table:table-row table:style-name="ro22">
          <table:table-cell table:style-name="ce2" office:value-type="float" office:value="3" calcext:value-type="float">
            <text:p>3</text:p>
          </table:table-cell>
          <table:table-cell table:style-name="ce2" office:value-type="string" calcext:value-type="string">
            <text:p>Transfert de DPB</text:p>
          </table:table-cell>
          <table:table-cell table:style-name="ce6" office:value-type="string" calcext:value-type="string">
            <text:p>Quand les formulaires de clauses de transferts de DPB pour 2023 seront-ils disponibles? </text:p>
            <text:p>En attendant, peut-on utliser le formulaire de clause B actuel puisque les transferts de DPB ne doivent plus être accompagnés de foncier ?</text:p>
          </table:table-cell>
          <table:table-cell table:style-name="ce6" office:value-type="string" calcext:value-type="string">
            <text:p>• Compte-tenu des changements introduits dans la PAC 2023-2027 pour les transferts de DPB (i.e. suppression de la taxation des transferts "sans terre"), les formulaires pour la campagne 2023 vont évoluer. Ils seront en conséquence mis à disposition plus tôt que les années précédentes. Il est donc conseillé aux exploitants d'attendre la parution des formulaires pour faire les transferts de DPB. Cela n'empêche pas de pousuivre le cas échéant les formalités concernant les acquisitions de terre ou les signatures de baux puisque les 2 démarches (transfert foncier et transfert DPB) peuvent être accomplies indépendamment.</text:p>
            <text:p>• Pour les exploitants qui ne peuvent pas attendre, les formulaires de clause B de 2022 peuvent être utilisés en veillant bien à modifier l'année et à barrer la mention relative à la taxation.</text:p>
          </table:table-cell>
          <table:table-cell table:style-name="ce47" office:value-type="date" office:date-value="2022-09-13" calcext:value-type="date">
            <text:p>13/09/2022</text:p>
          </table:table-cell>
          <table:table-cell table:style-name="ce14" table:number-columns-repeated="1015"/>
          <table:table-cell table:style-name="ce16" table:number-columns-repeated="4"/>
        </table:table-row>
        <table:table-row table:style-name="ro20">
          <table:table-cell table:style-name="ce2" office:value-type="float" office:value="4" calcext:value-type="float">
            <text:p>4</text:p>
          </table:table-cell>
          <table:table-cell table:style-name="ce2" office:value-type="string" calcext:value-type="string">
            <text:p>Transfert de DPB</text:p>
          </table:table-cell>
          <table:table-cell table:style-name="ce6" office:value-type="string" calcext:value-type="string">
            <text:p>Quelles sont les conséquences de la fin de la taxation des transferts de DPB sans accompagnement de foncier (« sans terre ») ?</text:p>
          </table:table-cell>
          <table:table-cell table:style-name="ce6" office:value-type="string" calcext:value-type="string">
            <text:p>Pour la programmation PAC 2023-2027, les transferts de DPB non accompagnés de surface admissible ne faisant plus l’objet de taxation, le transfert de foncier ne sera donc plus à justifier. </text:p>
            <text:p/>
          </table:table-cell>
          <table:table-cell table:style-name="ce47" office:value-type="date" office:date-value="2022-10-07" calcext:value-type="date">
            <text:p>07/10/2022</text:p>
          </table:table-cell>
          <table:table-cell table:style-name="ce14" table:number-columns-repeated="1015"/>
          <table:table-cell table:style-name="ce16" table:number-columns-repeated="4"/>
        </table:table-row>
        <table:table-row table:style-name="ro6">
          <table:table-cell table:style-name="ce2" office:value-type="float" office:value="5" calcext:value-type="float">
            <text:p>5</text:p>
          </table:table-cell>
          <table:table-cell table:style-name="ce2" office:value-type="string" calcext:value-type="string">
            <text:p>Transfert de DPB</text:p>
          </table:table-cell>
          <table:table-cell table:style-name="ce6" office:value-type="string" calcext:value-type="string">
            <text:p>Est-ce que tout titulaire d'un portefeuille de DPB 2022, pourra céder ses droits en 2023 indépendamment de la qualité d'agriculteur actif ?</text:p>
          </table:table-cell>
          <table:table-cell table:style-name="ce6" office:value-type="string" calcext:value-type="string">
            <text:p/>
            <text:p>Il n'est pas exigé que le cédant soit agriculteur actif. En revanche le transfert ne peut se faire qu'au profit d'un agricuteur actif (sauf héritages et donations)</text:p>
          </table:table-cell>
          <table:table-cell table:style-name="ce47" office:value-type="date" office:date-value="2022-10-07" calcext:value-type="date">
            <text:p>07/10/2022</text:p>
          </table:table-cell>
          <table:table-cell table:style-name="ce14" table:number-columns-repeated="1015"/>
          <table:table-cell table:style-name="ce16" table:number-columns-repeated="4"/>
        </table:table-row>
        <table:table-row table:style-name="ro14">
          <table:table-cell table:style-name="ce2" office:value-type="float" office:value="6" calcext:value-type="float">
            <text:p>6</text:p>
          </table:table-cell>
          <table:table-cell table:style-name="ce2" office:value-type="string" calcext:value-type="string">
            <text:p>Transfert de DPB</text:p>
          </table:table-cell>
          <table:table-cell table:style-name="ce6" office:value-type="string" calcext:value-type="string">
            <text:p>Qu'en sera-t-il des exploitants détenant des DPB en location ou mis à disposition avant 2023</text:p>
          </table:table-cell>
          <table:table-cell table:style-name="ce6" office:value-type="string" calcext:value-type="string">
            <text:p>Les transferts temporaires conclus lors de la programmation précédente ne sont pas remis en cause. Ils restent valables tant que les parties n’ont pas notifié la fin de contrat.</text:p>
          </table:table-cell>
          <table:table-cell table:style-name="ce47" office:value-type="date" office:date-value="2022-10-07" calcext:value-type="date">
            <text:p>07/10/2022</text:p>
          </table:table-cell>
          <table:table-cell table:style-name="ce14" table:number-columns-repeated="2"/>
          <table:table-cell table:style-name="ce16" table:number-columns-repeated="1017"/>
        </table:table-row>
        <table:table-row table:style-name="ro34">
          <table:table-cell table:style-name="ce2" office:value-type="float" office:value="7" calcext:value-type="float">
            <text:p>7</text:p>
          </table:table-cell>
          <table:table-cell table:style-name="ce2" office:value-type="string" calcext:value-type="string">
            <text:p>Programmes réserves</text:p>
          </table:table-cell>
          <table:table-cell table:style-name="ce6" office:value-type="string" calcext:value-type="string">
            <text:p>Y a-t-il une condition d'âge pour pouvoir bénéficier du programme réserve "Nouvel agriculteur"</text:p>
          </table:table-cell>
          <table:table-cell table:style-name="ce6" office:value-type="string" calcext:value-type="string">
            <text:p>Pour pouvoir bénéficier du programme réserve "Nouvel agriculteur" aucune condition d'âge n'est définie. </text:p>
          </table:table-cell>
          <table:table-cell table:style-name="ce47" office:value-type="date" office:date-value="2022-10-07" calcext:value-type="date">
            <text:p>07/10/2022</text:p>
          </table:table-cell>
          <table:table-cell table:style-name="ce51"/>
          <table:table-cell table:style-name="ce14" table:number-columns-repeated="1014"/>
          <table:table-cell table:style-name="ce16" table:number-columns-repeated="4"/>
        </table:table-row>
        <table:table-row table:style-name="ro35">
          <table:table-cell table:style-name="ce2" office:value-type="float" office:value="8" calcext:value-type="float">
            <text:p>8</text:p>
          </table:table-cell>
          <table:table-cell table:style-name="ce2" office:value-type="string" calcext:value-type="string">
            <text:p>Programmes réserves</text:p>
          </table:table-cell>
          <table:table-cell table:style-name="ce20" office:value-type="string" calcext:value-type="string">
            <text:p>Un viticulteur qui n'a pas de DPB dans la programmation PAC 2015 - 2022, peut-il en avoir dès 2023 dans la nouvelle programmation ?</text:p>
          </table:table-cell>
          <table:table-cell table:style-name="ce6" office:value-type="string" calcext:value-type="string">
            <text:p>Les attributions de DPB par la réserve se feront au travers de plusieurs programmes réserve "Jeune agriculteur", "Nouvel agriculteur", "Grands travaux" ou "Exploitants présents en 2013 ou 2014", selon des critères d'éligibilité spécifiques. A noter qu' aucun droit à paiement n’est créé par la réserve sur les surfaces qui étaient en vigne en 2013.  </text:p>
            <text:p>Si le viticulteur ne répond pas aux critères d'accès à la réserve, il peut acquérir des DPB par clause dès lors qu'il répond à la définition d'agriculteur actif. </text:p>
          </table:table-cell>
          <table:table-cell table:style-name="ce47" office:value-type="date" office:date-value="2022-10-07" calcext:value-type="date">
            <text:p>07/10/2022</text:p>
          </table:table-cell>
          <table:table-cell table:style-name="ce14" table:number-columns-repeated="1015"/>
          <table:table-cell table:style-name="ce16" table:number-columns-repeated="4"/>
        </table:table-row>
        <table:table-row table:style-name="ro36">
          <table:table-cell table:style-name="ce37" office:value-type="float" office:value="9" calcext:value-type="float">
            <text:p>9</text:p>
          </table:table-cell>
          <table:table-cell table:style-name="ce37" office:value-type="string" calcext:value-type="string">
            <text:p>Transfert de DPB</text:p>
          </table:table-cell>
          <table:table-cell table:style-name="ce40" office:value-type="string" calcext:value-type="string">
            <text:p>Quels sont les types de transferts qui perdureront dans la prochaine PAC ? </text:p>
          </table:table-cell>
          <table:table-cell table:style-name="ce43" office:value-type="string" calcext:value-type="string">
            <text:p>Les conditions de transferts dans le cadre d'une donation ou d'un héritage n'évoluent pas. Le donataire ou l'héritier n'a pas à être agriculteur actif pour récupérer des DPB.</text:p>
            <text:p/>
            <text:p>Hors les cas de donation ou d'héritage, les DPB pourront être transférés vers un agriculteur actif soit de manière définitive (transfert définitif), soit de manière temporaire (transfert temporaire) :</text:p>
            <text:p>- les transferts définitifs ne pourront concerner que des DPB détenus en propriété par le cédant.</text:p>
            <text:p>- les transferts temporaires pourront concerner tous les DPB du portefeuille du cédant.</text:p>
            <text:p>Afin de réaliser le transfert, les parties devront indiquer à l'administration le type de transfert concerné (définitif ou temporaire), le nombre et la valeur des DPB objets du transfert. Concernant les transferts temporaires, la durée du transfert ne sera pas à renseigner dans les formulaires. Les parties devront donc notifier à l'administration la fin du transfert temporaire pour que les DPB retournent dans le portefeuille du cédant.</text:p>
            <text:p/>
          </table:table-cell>
          <table:table-cell table:style-name="ce47" office:value-type="date" office:date-value="2022-10-07" calcext:value-type="date">
            <text:p>07/10/2022</text:p>
          </table:table-cell>
          <table:table-cell table:number-columns-repeated="1019"/>
        </table:table-row>
        <table:table-row table:style-name="ro14">
          <table:table-cell table:style-name="ce2" office:value-type="float" office:value="10" calcext:value-type="float">
            <text:p>10</text:p>
          </table:table-cell>
          <table:table-cell table:style-name="ce37" office:value-type="string" calcext:value-type="string">
            <text:p>Droits au paiement de base</text:p>
          </table:table-cell>
          <table:table-cell table:style-name="ce40" office:value-type="string" calcext:value-type="string">
            <text:p>Y a-t-il continuité juridique entre DPB et nouveau DPB ?</text:p>
          </table:table-cell>
          <table:table-cell table:style-name="ce20" office:value-type="string" calcext:value-type="string">
            <text:p>Le système de DPB créé pendant la programmation 2015-2022 perdure en 2023 et pour toute la programmation. Les DPB existants sont maintenus</text:p>
          </table:table-cell>
          <table:table-cell table:style-name="ce12" office:value-type="date" office:date-value="2022-10-24" calcext:value-type="date">
            <text:p>24/10/2022</text:p>
          </table:table-cell>
          <table:table-cell table:number-columns-repeated="1019"/>
        </table:table-row>
        <table:table-row table:style-name="ro20">
          <table:table-cell table:style-name="ce2" office:value-type="float" office:value="11" calcext:value-type="float">
            <text:p>11</text:p>
          </table:table-cell>
          <table:table-cell table:style-name="ce37" office:value-type="string" calcext:value-type="string">
            <text:p>Droits au paiement de base</text:p>
          </table:table-cell>
          <table:table-cell table:style-name="ce40" office:value-type="string" calcext:value-type="string">
            <text:p>Les DPB non activés pendant 2 ans remonteront-ils à la réserve ?</text:p>
          </table:table-cell>
          <table:table-cell table:style-name="ce43" office:value-type="string" calcext:value-type="string">
            <text:p>Les DPB existants sont maintenus. Cela signifie notamment que les années de non activation se cumulent par continuité entre les programmations. Des droits non activés en 2022 qui ne sont pas activés en 2023 remonteront en réserve.</text:p>
          </table:table-cell>
          <table:table-cell table:style-name="ce12" office:value-type="date" office:date-value="2022-10-24" calcext:value-type="date">
            <text:p>24/10/2022</text:p>
          </table:table-cell>
          <table:table-cell/>
          <table:table-cell table:style-name="ce14" table:number-columns-repeated="1014"/>
          <table:table-cell table:style-name="ce16" table:number-columns-repeated="4"/>
        </table:table-row>
        <table:table-row table:style-name="ro37">
          <table:table-cell table:style-name="ce37" office:value-type="float" office:value="12" calcext:value-type="float">
            <text:p>12</text:p>
          </table:table-cell>
          <table:table-cell table:style-name="ce37" office:value-type="string" calcext:value-type="string">
            <text:p>Droits au paiement de base</text:p>
          </table:table-cell>
          <table:table-cell table:style-name="ce40" office:value-type="string" calcext:value-type="string">
            <text:p>La valeur unitaire de quelle année sera retenue pour la limitation à 30 % de réduction des DPB en 2025 ?</text:p>
          </table:table-cell>
          <table:table-cell table:style-name="ce43" office:value-type="string" calcext:value-type="string">
            <text:p>En 2025, la seconde étape plafonnera les DPB de plus forte valeur  à 1 000 € et appliquera une réduction de 50 % de l’écart à la moyenne aux DPB de valeur supérieure à la moyenne. Cette réduction de l’écart à la moyenne sera limitée à 30 % de la valeur des dr<text:span text:style-name="T4">oits fin 2024</text:span><text:span text:style-name="T8"> (cette limitation des pertes ne permettra toutefois pas à un droit de garder une valeur supérieure à 1 000 €). </text:span></text:p>
          </table:table-cell>
          <table:table-cell table:style-name="ce12" office:value-type="date" office:date-value="2022-10-24" calcext:value-type="date">
            <text:p>24/10/2022</text:p>
          </table:table-cell>
          <table:table-cell/>
          <table:table-cell table:style-name="ce14" table:number-columns-repeated="1014"/>
          <table:table-cell table:style-name="ce16" table:number-columns-repeated="4"/>
        </table:table-row>
        <table:table-row table:style-name="ro38">
          <table:table-cell table:style-name="ce2" office:value-type="float" office:value="13" calcext:value-type="float">
            <text:p>13</text:p>
          </table:table-cell>
          <table:table-cell table:style-name="ce39" office:value-type="string" calcext:value-type="string">
            <text:p>Aide Complémentaire JA</text:p>
          </table:table-cell>
          <table:table-cell table:style-name="ce40" office:value-type="string" calcext:value-type="string">
            <text:p>Un JA a la possibilité de faire appel à la réserve pendant 5 ans à compter de son installation. Cette possibilité est-elle maintenue ?</text:p>
          </table:table-cell>
          <table:table-cell table:style-name="ce20" office:value-type="string" calcext:value-type="string">
            <text:p>Oui, s'il s'agit bien d'une première installation (Le demandeur doit pour la première fois exercer une activité agricole en son nom propre ou pour le compte d'une société ayant une activité agricole). </text:p>
          </table:table-cell>
          <table:table-cell table:style-name="ce12" office:value-type="date" office:date-value="2022-10-24" calcext:value-type="date">
            <text:p>24/10/2022</text:p>
          </table:table-cell>
          <table:table-cell table:number-columns-repeated="1019"/>
        </table:table-row>
        <table:table-row table:style-name="ro20">
          <table:table-cell table:style-name="ce2" office:value-type="float" office:value="14" calcext:value-type="float">
            <text:p>14</text:p>
          </table:table-cell>
          <table:table-cell table:style-name="ce39" office:value-type="string" calcext:value-type="string">
            <text:p>Aide Complémentaire JA</text:p>
          </table:table-cell>
          <table:table-cell table:style-name="ce40" office:value-type="string" calcext:value-type="string">
            <text:p>La détention de 0,1 DPB permet-elle le déclenchement du forfait ACJA ?</text:p>
          </table:table-cell>
          <table:table-cell table:style-name="ce20" office:value-type="string" calcext:value-type="string">
            <text:p>Oui, l’aide est versée, pour une période maximale de 5 ans, sous la forme d’un montant forfaitaire par exploitation éligible, indépendamment de sa surface admissible, à condition qu’elle active au moins un DPB ou une fraction de DPB. </text:p>
          </table:table-cell>
          <table:table-cell table:style-name="ce12" office:value-type="date" office:date-value="2022-10-24" calcext:value-type="date">
            <text:p>24/10/2022</text:p>
          </table:table-cell>
          <table:table-cell table:number-columns-repeated="1019"/>
        </table:table-row>
        <table:table-row table:style-name="ro20">
          <table:table-cell table:style-name="ce37" office:value-type="float" office:value="15" calcext:value-type="float">
            <text:p>15</text:p>
          </table:table-cell>
          <table:table-cell table:style-name="ce37" office:value-type="string" calcext:value-type="string">
            <text:p>Droits au paiement de base</text:p>
          </table:table-cell>
          <table:table-cell table:style-name="ce40" office:value-type="string" calcext:value-type="string">
            <text:p>Les DPB seront-ils dilués sur la surface admissible 2023 comme lors de la campagne 2015 ?</text:p>
          </table:table-cell>
          <table:table-cell table:style-name="ce20" office:value-type="string" calcext:value-type="string">
            <text:p>Non, les DPB détenus au 31 décembre 2022 sont reconduits pour la programmation 2023-2027, il n’y a pas de « remise à zéro » comme en 2015. Chaque exploitant conservera son portefeuille de DPB, simplement la valeur évoluera du fait de l'application de la convergence. </text:p>
          </table:table-cell>
          <table:table-cell table:style-name="ce12" office:value-type="date" office:date-value="2022-10-24" calcext:value-type="date">
            <text:p>24/10/2022</text:p>
          </table:table-cell>
          <table:table-cell table:number-columns-repeated="1019"/>
        </table:table-row>
        <table:table-row table:style-name="ro39">
          <table:table-cell table:style-name="ce2" office:value-type="float" office:value="16" calcext:value-type="float">
            <text:p>16</text:p>
          </table:table-cell>
          <table:table-cell table:style-name="ce2" office:value-type="string" calcext:value-type="string">
            <text:p>Programmes réserves</text:p>
          </table:table-cell>
          <table:table-cell table:style-name="ce40" office:value-type="string" calcext:value-type="string">
            <text:p>Dotation JA : Si le critère de première installation est bien supprimé, une personne physique peut-elle être dotée plusieurs fois dans le délais des 5 ans (qu'elle ait été dotée ou pas lors de 1ère installation quelque soit la forme juridique) ? </text:p>
          </table:table-cell>
          <table:table-cell table:style-name="ce20" office:value-type="string" calcext:value-type="string">
            <text:p>Le critère de première installation n'est pas supprimé, il figure bien dans les conditions d'éligiblité à la réserve du demandeur de la partie "4.2 Eléments relatifs aux paiements directs" du PSN : "Le demandeur s'est installé l'année de la demande ou dans les 5 années civiles qui précèdent sa demande d'attribution de DPB par la réserve au titre du programme Jeunes agriculteurs".</text:p>
            <text:p><text:span text:style-name="T5">NB : on ne doit pas parler de "dotation JA", qui est l'aide à l'installation du second pilier, mais "d'attribution de DPB par la réserve".</text:span></text:p>
            <text:p><text:span text:style-name="T4">Par ailleurs, un même agriculteur ne peut bénéficier que d’une seule attribution de DPB par la réserve (programme JA ou NA) sur la programmation. Et les agriculteurs ayant bénéficié du programme « Jeunes agriculteurs » ou « Nouvel installé » de la précédente programmation ne peuvent pas bénéficier d’un de ces programmes.</text:span></text:p>
          </table:table-cell>
          <table:table-cell table:style-name="ce12" office:value-type="date" office:date-value="2022-10-24" calcext:value-type="date">
            <text:p>24/10/2022</text:p>
          </table:table-cell>
          <table:table-cell table:number-columns-repeated="1019"/>
        </table:table-row>
        <table:table-row table:style-name="ro40">
          <table:table-cell table:style-name="ce2" office:value-type="float" office:value="17" calcext:value-type="float">
            <text:p>17</text:p>
          </table:table-cell>
          <table:table-cell table:style-name="ce2" office:value-type="string" calcext:value-type="string">
            <text:p>Programmes réserves</text:p>
          </table:table-cell>
          <table:table-cell table:style-name="ce40" office:value-type="string" calcext:value-type="string">
            <text:p>L’affiliation MSA en tant que cotisant solidaire permettra-t-elle de bénéficier de l’attribution de DPB par la réserve ?</text:p>
          </table:table-cell>
          <table:table-cell table:style-name="ce43" office:value-type="string" calcext:value-type="string">
            <text:p>Seuls des agriculteurs actifs pourront bénéficier d'attribution de DPB par la réserve.  </text:p>
            <text:p>Un cotisant solidaire pourra donc bénéficier d'un programme réserve de DPB s'il respecte les conditions d'agriculteur actif (notamment être assuré à l'ATEXA) et les conditions d'éligibilité au programme réserve dont il demande le bénéfice. </text:p>
          </table:table-cell>
          <table:table-cell table:style-name="ce12" office:value-type="date" office:date-value="2022-10-24" calcext:value-type="date">
            <text:p>24/10/2022</text:p>
          </table:table-cell>
          <table:table-cell table:number-columns-repeated="1019"/>
        </table:table-row>
        <table:table-row table:style-name="ro20">
          <table:table-cell table:style-name="ce37" office:value-type="float" office:value="18" calcext:value-type="float">
            <text:p>18</text:p>
          </table:table-cell>
          <table:table-cell table:style-name="ce39" office:value-type="string" calcext:value-type="string">
            <text:p>Aide Complémentaire JA</text:p>
          </table:table-cell>
          <table:table-cell table:style-name="ce40" office:value-type="string" calcext:value-type="string">
            <text:p>La date d' installation en tant que cotisant solidaire est-elle considérée comme date de première installation ?</text:p>
          </table:table-cell>
          <table:table-cell table:style-name="ce43" office:value-type="string" calcext:value-type="string">
            <text:p>C'est la date de première affiliation à l'ATEXA qui sera retenue pour apprécier la date d'installation. </text:p>
          </table:table-cell>
          <table:table-cell table:style-name="ce12" office:value-type="date" office:date-value="2022-10-24" calcext:value-type="date">
            <text:p>24/10/2022</text:p>
          </table:table-cell>
          <table:table-cell table:number-columns-repeated="1019"/>
        </table:table-row>
        <table:table-row table:style-name="ro41">
          <table:table-cell table:style-name="ce2" office:value-type="float" office:value="19" calcext:value-type="float">
            <text:p>19</text:p>
          </table:table-cell>
          <table:table-cell table:style-name="ce2" office:value-type="string" calcext:value-type="string">
            <text:p>Aide Complémentaire JA</text:p>
          </table:table-cell>
          <table:table-cell table:style-name="ce6" office:value-type="string" calcext:value-type="string">
            <text:p>Comment s'applique la transparence GAEC et sur quelle durée peut-il percevoir l'ACJA ?</text:p>
          </table:table-cell>
          <table:table-cell table:style-name="ce6" office:value-type="string" calcext:value-type="string">
            <text:p>La transparence des GAEC totaux s’applique à ce dispositif pour chaque associé remplissant la condition de jeune agriculteur : le montant versé au GAEC est égal au montant forfaitaire multiplié par le nombre d’associés respectant individuellement, l'année du versement, les critères de l’aide complémentaire au revenu pour les jeunes agriculteurs (ACJA).  </text:p>
            <text:p/>
            <text:p>La durée maximale pendant laquelle le GAEC pourra bénéficier de l'ACJA est de 5 ans. </text:p>
            <text:p/>
          </table:table-cell>
          <table:table-cell table:style-name="ce12" office:value-type="date" office:date-value="2022-10-24" calcext:value-type="date">
            <text:p>24/10/2022</text:p>
          </table:table-cell>
          <table:table-cell table:style-name="ce14" table:number-columns-repeated="1015"/>
          <table:table-cell table:style-name="ce16" table:number-columns-repeated="4"/>
        </table:table-row>
        <table:table-row table:style-name="ro1" table:number-rows-repeated="77">
          <table:table-cell table:number-columns-repeated="2"/>
          <table:table-cell table:style-name="ce41"/>
          <table:table-cell table:style-name="ce44"/>
          <table:table-cell table:number-columns-repeated="1020"/>
        </table:table-row>
        <table:table-row table:style-name="ro1" table:number-rows-repeated="11">
          <table:table-cell table:number-columns-repeated="1024"/>
        </table:table-row>
        <table:table-row table:style-name="ro1">
          <table:table-cell/>
          <table:table-cell table:style-name="ce37" table:number-columns-repeated="2"/>
          <table:table-cell table:style-name="ce45"/>
          <table:table-cell table:style-name="ce49"/>
          <table:table-cell table:number-columns-repeated="1019"/>
        </table:table-row>
        <table:table-row table:style-name="ro1" table:number-rows-repeated="1048466">
          <table:table-cell table:number-columns-repeated="1024"/>
        </table:table-row>
        <table:table-row table:style-name="ro1">
          <table:table-cell table:number-columns-repeated="1024"/>
        </table:table-row>
      </table:table>
      <table:table table:name="ACV" table:style-name="ta4">
        <table:table-column table:style-name="co1" table:default-cell-style-name="ce4"/>
        <table:table-column table:style-name="co2" table:default-cell-style-name="ce4"/>
        <table:table-column table:style-name="co24" table:default-cell-style-name="ce8"/>
        <table:table-column table:style-name="co25" table:default-cell-style-name="ce8"/>
        <table:table-column table:style-name="co5" table:default-cell-style-name="ce8"/>
        <table:table-column table:style-name="co8" table:number-columns-repeated="931" table:default-cell-style-name="ce8"/>
        <table:table-column table:style-name="co9" table:number-columns-repeated="5" table:default-cell-style-name="ce8"/>
        <table:table-column table:style-name="co10" table:default-cell-style-name="ce8"/>
        <table:table-column table:style-name="co9" table:number-columns-repeated="2" table:default-cell-style-name="Default"/>
        <table:table-column table:style-name="co10" table:default-cell-style-name="Default"/>
        <table:table-column table:style-name="co8" table:number-columns-repeated="70" table:default-cell-style-name="Default"/>
        <table:table-column table:style-name="co9" table:number-columns-repeated="5" table:default-cell-style-name="Default"/>
        <table:table-column table:style-name="co10" table:default-cell-style-name="Default"/>
        <table:table-column table:style-name="co9" table:number-columns-repeated="3" table:default-cell-style-name="Default"/>
        <table:table-row table:style-name="ro1">
          <table:table-cell table:style-name="ce53" office:value-type="string" calcext:value-type="string">
            <text:p>Numéro</text:p>
          </table:table-cell>
          <table:table-cell table:style-name="ce53" office:value-type="string" calcext:value-type="string">
            <text:p>Mot clé</text:p>
          </table:table-cell>
          <table:table-cell table:style-name="ce53" office:value-type="string" calcext:value-type="string">
            <text:p>Question</text:p>
          </table:table-cell>
          <table:table-cell table:style-name="ce53" office:value-type="string" calcext:value-type="string">
            <text:p>Réponse</text:p>
          </table:table-cell>
          <table:table-cell table:style-name="ce60" office:value-type="string" calcext:value-type="string">
            <text:p>Date</text:p>
          </table:table-cell>
          <table:table-cell table:number-columns-repeated="1019"/>
        </table:table-row>
        <table:table-row table:style-name="ro20">
          <table:table-cell table:style-name="ce2" office:value-type="float" office:value="1" calcext:value-type="float">
            <text:p>1</text:p>
          </table:table-cell>
          <table:table-cell table:style-name="ce57" office:value-type="string" calcext:value-type="string">
            <text:p>Aide aux légumineuses à graines</text:p>
          </table:table-cell>
          <table:table-cell table:style-name="ce57" office:value-type="string" calcext:value-type="string">
            <text:p>Les mélanges de légumes secs peuvent-ils être éligibles à la "nouvelle" aide couplée</text:p>
          </table:table-cell>
          <table:table-cell table:style-name="ce57" office:value-type="string" calcext:value-type="string">
            <text:p>Oui, les mélanges de légumes secs sont éligibles à l'aide couplée aux légumineuses à graines et aux légumineuses fourragères déshydratées ou destinées à la production de semences.</text:p>
          </table:table-cell>
          <table:table-cell table:style-name="ce12" office:value-type="date" office:date-value="2022-09-13" calcext:value-type="date">
            <text:p>13/09/2022</text:p>
          </table:table-cell>
          <table:table-cell table:style-name="ce14"/>
          <table:table-cell table:style-name="ce51" table:number-columns-repeated="1014"/>
          <table:table-cell table:style-name="ce65" table:number-columns-repeated="4"/>
        </table:table-row>
        <table:table-row table:style-name="ro39">
          <table:table-cell table:style-name="ce39" office:value-type="float" office:value="2" calcext:value-type="float">
            <text:p>2</text:p>
          </table:table-cell>
          <table:table-cell table:style-name="ce58" office:value-type="string" calcext:value-type="string">
            <text:p>Aide couplée aux légumineuses à graines et aux légumineuses fourragères déshydratées ou destinées à la production de semences</text:p>
          </table:table-cell>
          <table:table-cell table:style-name="ce58" office:value-type="string" calcext:value-type="string">
            <text:p>Comment seront pris en compte les cultures de pois de conserve ?</text:p>
          </table:table-cell>
          <table:table-cell table:style-name="ce57" office:value-type="string" calcext:value-type="string">
            <text:p>Ls pois de conserve ne seront pas éligibles à "l'aide couplée aux légumineuses à graines et aux légumineuses fourragères déshydratées ou destinées à la production de semences" lorsqu'ils sont récoltés frais. Cette aide concerne les cultures récoltées après le stade de maturité laiteuse, ce qui n'est pas de cas des pois de conserve. En revanche, ces pois de conserve seront éligibles à "l'aide au petit maraîchage", sous réserve du respect des différents seuils de surface prévus dans cette aide<text:span text:style-name="T9">,</text:span><text:span text:style-name="T10"> et les surfaces déstinées à la production de semences de pois de conserve restent éligibles à "l'aide couplée aux légumineuses à graines et aux légumineuses fourragères déshydratées ou destinées à la production de semences"</text:span></text:p>
          </table:table-cell>
          <table:table-cell table:style-name="ce12" office:value-type="date" office:date-value="2022-10-07" calcext:value-type="date">
            <text:p>07/10/2022</text:p>
          </table:table-cell>
          <table:table-cell table:style-name="ce14" table:number-columns-repeated="1015"/>
          <table:table-cell table:style-name="ce16" table:number-columns-repeated="4"/>
        </table:table-row>
        <table:table-row table:style-name="ro33">
          <table:table-cell table:style-name="ce39" office:value-type="float" office:value="3" calcext:value-type="float">
            <text:p>3</text:p>
          </table:table-cell>
          <table:table-cell table:style-name="ce58" office:value-type="string" calcext:value-type="string">
            <text:p>Aide couplée au maraîchage</text:p>
          </table:table-cell>
          <table:table-cell table:style-name="ce58" office:value-type="string" calcext:value-type="string">
            <text:p>je vous remercie de bien vouloir confirmer que le plafond de 3 ha concerne bien toute la SAU de l'exploitation et pas seulement la part en maraichage.</text:p>
            <text:p>(par ex. une exploitation est bien inéligible avec 1 ha de maraichage et 100 ha de grandes cultures)</text:p>
          </table:table-cell>
          <table:table-cell table:style-name="ce58" office:value-type="string" calcext:value-type="string">
            <text:p>C'est cela. Cette exploitation n'est pas éligible</text:p>
          </table:table-cell>
          <table:table-cell table:style-name="ce12" office:value-type="date" office:date-value="2022-10-24" calcext:value-type="date">
            <text:p>24/10/2022</text:p>
          </table:table-cell>
          <table:table-cell table:style-name="ce62" table:number-columns-repeated="1015"/>
          <table:table-cell table:style-name="ce66" table:number-columns-repeated="4"/>
        </table:table-row>
        <table:table-row table:style-name="ro6">
          <table:table-cell table:style-name="ce39" office:value-type="float" office:value="4" calcext:value-type="float">
            <text:p>4</text:p>
          </table:table-cell>
          <table:table-cell table:style-name="ce58" office:value-type="string" calcext:value-type="string">
            <text:p>Aide aux légumineuses fourragères</text:p>
          </table:table-cell>
          <table:table-cell table:style-name="ce58" office:value-type="string" calcext:value-type="string">
            <text:p>Aide couplées légumineuses fourragères, le PSN précise, pour le seuil UGB,  "La réglementation nationale précisera le nombre et le type d’UGB concernées."  Avez-vous fixé ces nombres et types ?</text:p>
          </table:table-cell>
          <table:table-cell table:style-name="ce58" office:value-type="string" calcext:value-type="string">
            <text:p>Le seuil d'UGB de l'actuelle programmation (que ce soit en nombre, c'est-à-dire 5 UGB, et en types d'animaux) est reconduit.</text:p>
          </table:table-cell>
          <table:table-cell table:style-name="ce12" office:value-type="date" office:date-value="2022-10-24" calcext:value-type="date">
            <text:p>24/10/2022</text:p>
          </table:table-cell>
          <table:table-cell table:style-name="ce62" table:number-columns-repeated="1015"/>
          <table:table-cell table:style-name="ce66" table:number-columns-repeated="4"/>
        </table:table-row>
        <table:table-row table:style-name="ro42">
          <table:table-cell table:style-name="ce54"/>
          <table:table-cell table:style-name="ce59" table:number-columns-repeated="3"/>
          <table:table-cell table:style-name="ce61"/>
          <table:table-cell table:style-name="ce62" table:number-columns-repeated="1015"/>
          <table:table-cell table:style-name="ce66" table:number-columns-repeated="4"/>
        </table:table-row>
        <table:table-row table:style-name="ro1" table:number-rows-repeated="2">
          <table:table-cell table:style-name="ce55" table:number-columns-repeated="942"/>
          <table:table-cell table:style-name="ce63" table:number-columns-repeated="82"/>
        </table:table-row>
        <table:table-row table:style-name="ro1">
          <table:table-cell table:style-name="ce56" table:number-columns-repeated="942"/>
          <table:table-cell table:style-name="ce64" table:number-columns-repeated="82"/>
        </table:table-row>
        <table:table-row table:style-name="ro1" table:number-rows-repeated="1048566">
          <table:table-cell table:number-columns-repeated="1024"/>
        </table:table-row>
        <table:table-row table:style-name="ro1">
          <table:table-cell table:number-columns-repeated="1024"/>
        </table:table-row>
      </table:table>
      <table:table table:name="ANI" table:style-name="ta5">
        <table:table-column table:style-name="co1" table:default-cell-style-name="ce4"/>
        <table:table-column table:style-name="co2" table:default-cell-style-name="ce4"/>
        <table:table-column table:style-name="co26" table:default-cell-style-name="ce8"/>
        <table:table-column table:style-name="co27" table:default-cell-style-name="ce8"/>
        <table:table-column table:style-name="co5" table:default-cell-style-name="ce8"/>
        <table:table-column table:style-name="co8" table:default-cell-style-name="ce8"/>
        <table:table-column table:style-name="co28" table:default-cell-style-name="ce8"/>
        <table:table-column table:style-name="co8" table:number-columns-repeated="929" table:default-cell-style-name="ce8"/>
        <table:table-column table:style-name="co9" table:number-columns-repeated="5" table:default-cell-style-name="ce8"/>
        <table:table-column table:style-name="co10" table:default-cell-style-name="ce8"/>
        <table:table-column table:style-name="co9" table:number-columns-repeated="2" table:default-cell-style-name="Default"/>
        <table:table-column table:style-name="co10" table:default-cell-style-name="Default"/>
        <table:table-column table:style-name="co8" table:number-columns-repeated="70" table:default-cell-style-name="Default"/>
        <table:table-column table:style-name="co9" table:number-columns-repeated="5" table:default-cell-style-name="Default"/>
        <table:table-column table:style-name="co10" table:default-cell-style-name="Default"/>
        <table:table-column table:style-name="co9" table:number-columns-repeated="3" table:default-cell-style-name="Default"/>
        <table:table-row table:style-name="ro1">
          <table:table-cell table:style-name="ce53" office:value-type="string" calcext:value-type="string">
            <text:p>Numéro</text:p>
          </table:table-cell>
          <table:table-cell table:style-name="ce53" office:value-type="string" calcext:value-type="string">
            <text:p>Mot clé</text:p>
          </table:table-cell>
          <table:table-cell table:style-name="ce53" office:value-type="string" calcext:value-type="string">
            <text:p>Question</text:p>
          </table:table-cell>
          <table:table-cell table:style-name="ce53" office:value-type="string" calcext:value-type="string">
            <text:p>Réponse</text:p>
          </table:table-cell>
          <table:table-cell table:style-name="ce60" office:value-type="string" calcext:value-type="string">
            <text:p>Date</text:p>
          </table:table-cell>
          <table:table-cell/>
          <table:table-cell office:value-type="string" calcext:value-type="string">
            <text:p>Commentaire AG</text:p>
          </table:table-cell>
          <table:table-cell table:number-columns-repeated="1017"/>
        </table:table-row>
        <table:table-row table:style-name="ro43">
          <table:table-cell table:style-name="ce39" office:value-type="float" office:value="1" calcext:value-type="float">
            <text:p>1</text:p>
          </table:table-cell>
          <table:table-cell table:style-name="ce58" office:value-type="string" calcext:value-type="string">
            <text:p>aide bovine - type racial</text:p>
          </table:table-cell>
          <table:table-cell table:style-name="ce58" office:value-type="string" calcext:value-type="string">
            <text:p>Pour les aides bovines, le PSN prévoit de rendre éligible pour l'aide "allaitante" seulement des races à viande sur la base d'une liste des races qui n'est pas diffusée à ce jour.</text:p>
            <text:p>Dans notre département, une mutation importante d'exploitations du lait vers la viande est en cours depuis plusieurs années et la plupart des exploitations ont conservé leur troupeau laitier de Montbéliardes (en grande majorité) pour produire des veaux sous la mère  eu autres bovins destinés à la viande. Ces éleveurs bénéficient actuellement de l'ABA et s'inquiètent de ne plus être éligibles au montant allaitant et de ne toucher que le montant de base.</text:p>
            <text:p>Pouvez-vous préciser les conditions d'éligibilité de ces élevages sur les points suivants:</text:p>
            <text:p>- statut de la race Montbéliarde?</text:p>
            <text:p>- prise en compte des exploitations qui sont spécialisées en production de viande avec une race qui serait classée dans les races laitières?</text:p>
          </table:table-cell>
          <table:table-cell table:style-name="ce58" office:value-type="string" calcext:value-type="string">
            <text:p>Le type racial Montbéliarde est de type mixte. À ce titre : </text:p>
            <text:p>- les UGB femelles répondant aux conditions d'éligibilité seront primées au niveau de base, </text:p>
            <text:p>- les UGB mâles éligibles pourront être primées au niveau supérieur dans la limite du nombre de vaches présentes à la date de référence et des plafonds relatifs à ce niveau supérieur. Les UGB mâles primables au niveau supérieur au-delà des plafonds définis par le nombre de vaches ou des plafonds relatifs à ce niveau supérieur, sont payés au niveau de base dans la limite de 40 UGB et de 120 UGB au total. </text:p>
            <text:p>Ces conditions sont les mêmes pour tous les types raciaux de type laitier ou mixte. </text:p>
          </table:table-cell>
          <table:table-cell table:style-name="ce12" office:value-type="date" office:date-value="2022-10-07" calcext:value-type="date">
            <text:p>07/10/2022</text:p>
          </table:table-cell>
          <table:table-cell table:style-name="ce14" table:number-columns-repeated="1015"/>
          <table:table-cell table:style-name="ce16" table:number-columns-repeated="4"/>
        </table:table-row>
        <table:table-row table:style-name="ro44">
          <table:table-cell table:style-name="ce39" office:value-type="float" office:value="2" calcext:value-type="float">
            <text:p>2</text:p>
          </table:table-cell>
          <table:table-cell table:style-name="ce58" office:value-type="string" calcext:value-type="string">
            <text:p>aide bovine - veaux</text:p>
          </table:table-cell>
          <table:table-cell table:style-name="ce58" office:value-type="string" calcext:value-type="string">
            <text:p>Pour l'aide bovine hexagone, les veaux comptabilisés sont ceux de type racial viande, nés sur l'exploitation et détenus plus de 90 jours (sur une période de 15 mois précédant la date de référence). Est-ce que ce seuil de 90 jours est une durée moyenne de détention des veaux comptabilisés (à l'instar de l'ABA actuelle) ou est-il vérifié pour chaque veau comptabilisé ?</text:p>
          </table:table-cell>
          <table:table-cell table:style-name="ce58" office:value-type="string" calcext:value-type="string">
            <text:p>La durée de détention de 90 jours minimum est vérifiée pour chaque veau individuellement, il n'y a pas de calcul de durée moyenne. Ainsi, un veau détenu plus de 90 jours ne "compensera" pas un veau détenu moins de 90 jours.</text:p>
          </table:table-cell>
          <table:table-cell table:style-name="ce12" office:value-type="date" office:date-value="2022-10-07" calcext:value-type="date">
            <text:p>07/10/2022</text:p>
          </table:table-cell>
          <table:table-cell table:style-name="ce14" table:number-columns-repeated="1015"/>
          <table:table-cell table:style-name="ce16" table:number-columns-repeated="4"/>
        </table:table-row>
        <table:table-row table:style-name="ro45">
          <table:table-cell table:style-name="ce39" office:value-type="float" office:value="3" calcext:value-type="float">
            <text:p>3</text:p>
          </table:table-cell>
          <table:table-cell table:style-name="ce67" office:value-type="string" calcext:value-type="string">
            <text:p>aide bovine - numéro cheptel</text:p>
          </table:table-cell>
          <table:table-cell table:style-name="ce69" office:value-type="string" calcext:value-type="string">
            <text:p>Un exploitant qui détient des animaux viande avec de l'engraissement peut disposer de 2 numéros de cheptel. Comment sont pris en compte les animaux? Sur les deux numéros de cheptel ? Les animaux des 2 numéros de cheptel sont ils bien intégrés sur télépac ?</text:p>
          </table:table-cell>
          <table:table-cell table:style-name="ce69" office:value-type="string" calcext:value-type="string">
            <text:p>Si ces deux numéros de cheptel sont rattachés au même numéro détenteur, les animaux des deux cheptels sont pris en compte pour la demande d'aide déposée pour ce numéro PACAGE. </text:p>
          </table:table-cell>
          <table:table-cell table:style-name="ce12" office:value-type="date" office:date-value="2022-10-24" calcext:value-type="date">
            <text:p>24/10/2022</text:p>
          </table:table-cell>
          <table:table-cell table:style-name="ce14" table:number-columns-repeated="1015"/>
          <table:table-cell table:style-name="ce16" table:number-columns-repeated="4"/>
        </table:table-row>
        <table:table-row table:style-name="ro20">
          <table:table-cell table:style-name="ce39" office:value-type="float" office:value="4" calcext:value-type="float">
            <text:p>4</text:p>
          </table:table-cell>
          <table:table-cell table:style-name="ce68" office:value-type="string" calcext:value-type="string">
            <text:p>VSLM</text:p>
          </table:table-cell>
          <table:table-cell table:style-name="ce7" office:value-type="string" calcext:value-type="string">
            <text:p>L'aide aux veaux sous la mère et veaux bio reste-t-elle comme aujourd'hui (majoration de l'aide au veau conditionnée par l'adhésion à une OP) ?</text:p>
            <text:p/>
          </table:table-cell>
          <table:table-cell table:style-name="ce69" office:value-type="string" calcext:value-type="string">
            <text:p>Non. Il y aura une seule aide VSLM avec un seul montant unitaire. Il ne sera plus fait de différence entre les veaux labellisés et labellisables, ni entre les veaux bio/conversion vendus via une OP ou pas. </text:p>
          </table:table-cell>
          <table:table-cell table:style-name="ce12" office:value-type="date" office:date-value="2022-10-24" calcext:value-type="date">
            <text:p>24/10/2022</text:p>
          </table:table-cell>
          <table:table-cell table:style-name="ce14" table:number-columns-repeated="1015"/>
          <table:table-cell table:style-name="ce16" table:number-columns-repeated="4"/>
        </table:table-row>
        <table:table-row table:style-name="ro46">
          <table:table-cell table:style-name="ce39" office:value-type="float" office:value="5" calcext:value-type="float">
            <text:p>5</text:p>
          </table:table-cell>
          <table:table-cell table:style-name="ce68" office:value-type="string" calcext:value-type="string">
            <text:p>VSLM</text:p>
          </table:table-cell>
          <table:table-cell table:style-name="ce7" office:value-type="string" calcext:value-type="string">
            <text:p>Pour prétendre à l’aide, le demandeur doit disposer des certifications requises, c’est-à-dire respecter l’une des deux conditions suivantes : être adhérent à un organisme de défense et de gestion en charge d’un label veau sous la mère ou de l’IGP « rosée des Pyrénées Catalanes », au plus tard au cours de l’année civile précédant la demande d’aide.</text:p>
            <text:p>Ou</text:p>
            <text:p>Etre engagé en AB pour la production de veaux au plus tard au cours de l’année civile précédant la demande d’aide. ?</text:p>
          </table:table-cell>
          <table:table-cell table:style-name="ce69" office:value-type="string" calcext:value-type="string">
            <text:p>oui</text:p>
          </table:table-cell>
          <table:table-cell table:style-name="ce12" office:value-type="date" office:date-value="2022-10-24" calcext:value-type="date">
            <text:p>24/10/2022</text:p>
          </table:table-cell>
          <table:table-cell table:style-name="ce14" table:number-columns-repeated="1015"/>
          <table:table-cell table:style-name="ce16" table:number-columns-repeated="4"/>
        </table:table-row>
        <table:table-row table:style-name="ro38">
          <table:table-cell table:style-name="ce39" office:value-type="float" office:value="6" calcext:value-type="float">
            <text:p>6</text:p>
          </table:table-cell>
          <table:table-cell table:style-name="ce67" office:value-type="string" calcext:value-type="string">
            <text:p>aide bovine - date de reference</text:p>
          </table:table-cell>
          <table:table-cell table:style-name="ce7" office:value-type="string" calcext:value-type="string">
            <text:p>La date de référence est mentionnée dans le PSN comme la date de fin de PDO (i.e. 6 mois après dépôt). Il est indiqué que "cette date est individuelle". Faut-il entendre que cette date de référence est propre à chaque éleveur étant donné que chaque éleveur peut déposer à une date différente ?</text:p>
          </table:table-cell>
          <table:table-cell table:style-name="ce69" office:value-type="string" calcext:value-type="string">
            <text:p>oui pour l'Hexagone. Pour la Corse elle est la même pour tous (le 15/04/n+1)</text:p>
          </table:table-cell>
          <table:table-cell table:style-name="ce12" office:value-type="date" office:date-value="2022-10-24" calcext:value-type="date">
            <text:p>24/10/2022</text:p>
          </table:table-cell>
          <table:table-cell table:number-columns-repeated="1019"/>
        </table:table-row>
        <table:table-row table:style-name="ro47">
          <table:table-cell table:style-name="ce39" office:value-type="float" office:value="7" calcext:value-type="float">
            <text:p>7</text:p>
          </table:table-cell>
          <table:table-cell table:style-name="ce67" office:value-type="string" calcext:value-type="string">
            <text:p>aide bovine - PDO</text:p>
          </table:table-cell>
          <table:table-cell table:style-name="ce7" office:value-type="string" calcext:value-type="string">
            <text:p>Une PDO de 6 mois est elle tjs appliquée</text:p>
          </table:table-cell>
          <table:table-cell table:style-name="ce69" office:value-type="string" calcext:value-type="string">
            <text:p>On ne parlera plus d'une PDO qui constitue un engagement, mais d'une <text:span text:style-name="T13">durée minimale de détention</text:span><text:span text:style-name="T14"> de 6 mois qui est une condition d'éligibilité pour qu'un animal puisse être primé. Pour les animaux primés détenus à la date de référence, cette période se situe entre la date de la demande d'aide et la date de référence ou en cas de dépôt tardif, entre la date limite de dépôt et la date de référence - pour les animaux vendus pour abattage, elle se situe dans les 6 mois précédant la vente de l'animal.</text:span></text:p>
          </table:table-cell>
          <table:table-cell table:style-name="ce12" office:value-type="date" office:date-value="2022-10-24" calcext:value-type="date">
            <text:p>24/10/2022</text:p>
          </table:table-cell>
          <table:table-cell table:number-columns-repeated="2"/>
          <table:table-cell table:style-name="ce33"/>
          <table:table-cell table:number-columns-repeated="1016"/>
        </table:table-row>
        <table:table-row table:style-name="ro33">
          <table:table-cell table:style-name="ce39" office:value-type="float" office:value="8" calcext:value-type="float">
            <text:p>8</text:p>
          </table:table-cell>
          <table:table-cell table:style-name="ce68" office:value-type="string" calcext:value-type="string">
            <text:p>aide bovine - niveau aide </text:p>
          </table:table-cell>
          <table:table-cell table:style-name="ce7" office:value-type="string" calcext:value-type="string">
            <text:p>Comment vont-être pris en compte les animaux reproducteurs issus de croisements? Niveau de base ou supérieurs suivant la filiation des parents?</text:p>
            <text:p>Les "tantes" de races mixtes dans un troupeau 100% allaitant seront-elles classées en niveau de base alors que l'exploitation n'a bien qu'un seul atelier allaitant?</text:p>
            <text:p/>
          </table:table-cell>
          <table:table-cell table:style-name="ce69" office:value-type="string" calcext:value-type="string">
            <text:p><text:s/>Pour les mâles, quel que soit le type lait viande ou mixte, <text:s/>ils peuvent prétendre au niveau supérieur de l'aide sous réserve des plafonnements. Pour les femelles, si elles sont de type viande , elle peuvent prétendre au niveau supérieur. Pour les femelles de type mixte ou lait, elle ne peuvent prétendre qu'au niveau de base, quel que soit le troupeau dans lequel elles sont présentes ou leur fonction. Donc les tantes de type mixte ne peuevnt prétendre qu'au niveau de base.</text:p>
          </table:table-cell>
          <table:table-cell table:style-name="ce12" office:value-type="date" office:date-value="2022-10-24" calcext:value-type="date">
            <text:p>24/10/2022</text:p>
          </table:table-cell>
          <table:table-cell table:number-columns-repeated="1019"/>
        </table:table-row>
        <table:table-row table:style-name="ro14">
          <table:table-cell table:style-name="ce39" office:value-type="float" office:value="9" calcext:value-type="float">
            <text:p>9</text:p>
          </table:table-cell>
          <table:table-cell table:style-name="ce67" office:value-type="string" calcext:value-type="string">
            <text:p>aide bovine - type racial mixte et production viande</text:p>
          </table:table-cell>
          <table:table-cell table:style-name="ce7" office:value-type="string" calcext:value-type="string">
            <text:p>Une exploitation en production bovins viande uniquement, sans production de lait mais dont la race des vaches est mixte pourra t-elle bénéficier du montant supérieur de l'aide à l'UGB ?</text:p>
          </table:table-cell>
          <table:table-cell table:style-name="ce69" office:value-type="string" calcext:value-type="string">
            <text:p>Oui pour les mâles, dans la limite du plafond du nombre de vaches. Non pour les femelles.</text:p>
          </table:table-cell>
          <table:table-cell table:style-name="ce12" office:value-type="date" office:date-value="2022-10-24" calcext:value-type="date">
            <text:p>24/10/2022</text:p>
          </table:table-cell>
          <table:table-cell table:number-columns-repeated="1019"/>
        </table:table-row>
        <table:table-row table:style-name="ro20">
          <table:table-cell table:style-name="ce39" office:value-type="float" office:value="10" calcext:value-type="float">
            <text:p>10</text:p>
          </table:table-cell>
          <table:table-cell table:style-name="ce67" office:value-type="string" calcext:value-type="string">
            <text:p>aide bovine - type racial mixte et production viande</text:p>
          </table:table-cell>
          <table:table-cell table:style-name="ce7" office:value-type="string" calcext:value-type="string">
            <text:p>Un exploitant qui prendrait des vaches laitières ou mixtes ou des génisses laitières ou mixtes de plus de 16 mois pendant plus de 6 mois pourra t-il prétendre à l'aide au niveau de base dans la limite de 40 UGB ?</text:p>
          </table:table-cell>
          <table:table-cell table:style-name="ce69" office:value-type="string" calcext:value-type="string">
            <text:p>Oui, à condition que ces animaux soient présents à la date de référence et aient été detenus pendant 6 mois (de manière continue) <text:s/>avant cette date.</text:p>
          </table:table-cell>
          <table:table-cell table:style-name="ce12" office:value-type="date" office:date-value="2022-10-24" calcext:value-type="date">
            <text:p>24/10/2022</text:p>
          </table:table-cell>
          <table:table-cell table:number-columns-repeated="1019"/>
        </table:table-row>
        <table:table-row table:style-name="ro20">
          <table:table-cell table:style-name="ce39" office:value-type="float" office:value="11" calcext:value-type="float">
            <text:p>11</text:p>
          </table:table-cell>
          <table:table-cell table:style-name="ce67" office:value-type="string" calcext:value-type="string">
            <text:p>aide bovine -plafonnement par nbr vaches</text:p>
          </table:table-cell>
          <table:table-cell table:style-name="ce7" office:value-type="string" calcext:value-type="string">
            <text:p>Les UGB mâles pris en compte au montant supérieur dans la limite du nombre de vaches éligibles : les vaches éligibles sont les vaches de race viande ou toutes les vaches éligibles quelles soient de race viande, lait ou mixte ?</text:p>
          </table:table-cell>
          <table:table-cell table:style-name="ce69" office:value-type="string" calcext:value-type="string">
            <text:p>Il s'agit de toutes les vaches éligibles.</text:p>
          </table:table-cell>
          <table:table-cell table:style-name="ce12" office:value-type="date" office:date-value="2022-10-24" calcext:value-type="date">
            <text:p>24/10/2022</text:p>
          </table:table-cell>
          <table:table-cell table:number-columns-repeated="1019"/>
        </table:table-row>
        <table:table-row table:style-name="ro48">
          <table:table-cell table:style-name="ce39" office:value-type="float" office:value="12" calcext:value-type="float">
            <text:p>12</text:p>
          </table:table-cell>
          <table:table-cell table:style-name="ce67" office:value-type="string" calcext:value-type="string">
            <text:p>aide bovine - <text:s/>UBG Volantes</text:p>
          </table:table-cell>
          <table:table-cell table:style-name="ce7" office:value-type="string" calcext:value-type="string">
            <text:p>Est-il prévu la prise en compte des UGB "volantes" ? et risques de doubles comptes pour des animaux vendus l'année de leur 16 mois ? </text:p>
            <text:p>Exemples : </text:p>
            <text:p>ex1 : agriculteur A date de référence n-1 le 04/11/2022, génisse de 24 mois vendue le 04/01/2023 à l'agriculteur B, l'agriculteur B fait sa déclaration d'aide couplée bovine le 01/05/2023 et garde cette génisse qui devient vache pendant 6 mois : ce même animal va être comptabilisé en UGB éligible dans l'exploitation de A et de B ? </text:p>
            <text:p>ex2 : éleveur A a une date de référence au 1er août sur campagne n-1. Il vend un animal de 17 mois au 1er octobre n-1. L'animal n'avait pas 16 mois au 1er août (et a été gardé 6 mois car né sur l'exploit), il est donc éligible pour l'aide bovine de l'année n de cet éleveur. Par ailleurs, l'éleveur acheteur B déclare ses aides au 1er janvier avec une date de référence au 1er juillet. Il détient donc ce même animal de plus de 16 mois à sa date de référence n et l'animal est aussi éligible. bref, animal primable à la fois chez A et B ?</text:p>
          </table:table-cell>
          <table:table-cell table:style-name="ce69" office:value-type="string" calcext:value-type="string">
            <text:p>Afin d'éviter qu'un animal soit primé deux fois au cours d'une même camapgne, il est prévu que les animaux primés <text:s/>suite à leur vente ne soient que les animaux sortis <text:s/>pour abattage. Ces animaux ne doivent pas se retrouver chez un autre exploitant.</text:p>
          </table:table-cell>
          <table:table-cell table:style-name="ce12" office:value-type="date" office:date-value="2022-10-24" calcext:value-type="date">
            <text:p>24/10/2022</text:p>
          </table:table-cell>
          <table:table-cell table:number-columns-repeated="1019"/>
        </table:table-row>
        <table:table-row table:style-name="ro49">
          <table:table-cell table:style-name="ce39" office:value-type="float" office:value="13" calcext:value-type="float">
            <text:p>13</text:p>
          </table:table-cell>
          <table:table-cell table:style-name="ce67" office:value-type="string" calcext:value-type="string">
            <text:p>aide bovine -liste types raciaux</text:p>
          </table:table-cell>
          <table:table-cell table:style-name="ce7" office:value-type="string" calcext:value-type="string">
            <text:p>Le PSN prévoit de rendre éligible pour l'aide "allaitante" seulement des races à viande sur la base d'une liste des races qui n'est pas diffusée à ce jour. Quand cette liste sera-t-elle disponible ?</text:p>
          </table:table-cell>
          <table:table-cell table:style-name="ce69" office:value-type="string" calcext:value-type="string">
            <text:p>Cette liste sera publiée dans l'arrêté décrivant les conditions d'éligibilté à l'aide bovine. Cette liste est similaire à la liste actuelle sauf pour les type raciaux Ferrandaise et Villars de Lans qui étaient de type mixte et passent en type viande. </text:p>
          </table:table-cell>
          <table:table-cell table:style-name="ce12" office:value-type="date" office:date-value="2022-10-24" calcext:value-type="date">
            <text:p>24/10/2022</text:p>
          </table:table-cell>
          <table:table-cell table:number-columns-repeated="1019"/>
        </table:table-row>
        <table:table-row table:style-name="ro50">
          <table:table-cell table:style-name="ce39" office:value-type="float" office:value="14" calcext:value-type="float">
            <text:p>14</text:p>
          </table:table-cell>
          <table:table-cell table:style-name="ce67" office:value-type="string" calcext:value-type="string">
            <text:p>aide bovine -type racial</text:p>
          </table:table-cell>
          <table:table-cell table:style-name="ce7" office:value-type="string" calcext:value-type="string">
            <text:p>Une mutation importante d'exploitations du lait vers la viande est en cours depuis plusieurs années et la  plupart des exploitations ont conservé leur troupeau laitier de  Montbéliardes ou Abondance (en grande majorité) pour produire des veaux sous la mère  eu autres bovins destinés uniquement à la viande. Ces éleveurs bénéficient actuellement de l'ABA et s'inquiètent de ne plus être éligibles au montant allaitant et de ne toucher que le montant de base. Il faudrait préciser la situation que ces exploitations spécialisées en allaitant avec des races mixtes ou laitières auront vis-à-vis de l'aide bovine. Quelles conditions d'éligibilité de ces élevages sur les points suivants :</text:p>
            <text:p>    - statut des races Montbéliarde et Abondance ?</text:p>
            <text:p>    - prise en compte des exploitations qui sont spécialisées en production de viande avec une race qui serait classée dans les races laitières?</text:p>
          </table:table-cell>
          <table:table-cell table:style-name="ce69" office:value-type="string" calcext:value-type="string">
            <text:p>Les régles s'appliqueront comme décrit dans la question 8. Les femelles mixtes seront primées au niveau de base, les males peuvent être primés au niveau supérieur. Ainsi les femelles de type Montbeliarde et Abondance,qui sont <text:s/>de type mixte seront primées au niveau de base. </text:p>
          </table:table-cell>
          <table:table-cell table:style-name="ce12" office:value-type="date" office:date-value="2022-10-24" calcext:value-type="date">
            <text:p>24/10/2022</text:p>
          </table:table-cell>
          <table:table-cell table:number-columns-repeated="1019"/>
        </table:table-row>
        <table:table-row table:style-name="ro51">
          <table:table-cell table:style-name="ce39" office:value-type="float" office:value="15" calcext:value-type="float">
            <text:p>15</text:p>
          </table:table-cell>
          <table:table-cell table:style-name="ce67" office:value-type="string" calcext:value-type="string">
            <text:p>transparence GAEC</text:p>
          </table:table-cell>
          <table:table-cell table:style-name="ce7" office:value-type="string" calcext:value-type="string">
            <text:p>La transparence GAEC se  calcule comme dans la présente programmation en fonction du % de parts sociales ?</text:p>
          </table:table-cell>
          <table:table-cell table:style-name="ce7" office:value-type="string" calcext:value-type="string">
            <text:p>Non, pas tout à fait. Elle sera calculée en ne prenant en compte que les associés <text:span text:style-name="T4">"agriculteurs actifs". Si la transparence GAEC est défavorable (conduit à primer moins d'animaux que si elle n'était pas appliquée) , elle ne sera pas appliquée. </text:span></text:p>
            <text:p><text:span text:style-name="T4">Par exemple  (dans cet exemple on ne tient pas compte du plafonnement à la surface fourragère par simplification mais il doit bien s'appliquer dans les faits) : un GAEC avec 3 associés dont 2 actifs détenant respectivement 35% des parts et un associé non actif détenant 30% des parts sociales. Le nombre total d'UGB eligibles est de 150. L'application de la transparence GAEC conduit à retenir  min(120;150 * 35%) + min(120;150*35%)= 105 UGB. L'application de la transparence GAEC dans ce cas conduit à défavoriser le GAEC ; elle ne sera pas appliqué et le GAEC sera primé sur  120 UGB.</text:span></text:p>
          </table:table-cell>
          <table:table-cell table:style-name="ce12" office:value-type="date" office:date-value="2022-10-24" calcext:value-type="date">
            <text:p>24/10/2022</text:p>
          </table:table-cell>
          <table:table-cell table:number-columns-repeated="1019"/>
        </table:table-row>
        <table:table-row table:style-name="ro52">
          <table:table-cell table:style-name="ce39" office:value-type="float" office:value="16" calcext:value-type="float">
            <text:p>16</text:p>
          </table:table-cell>
          <table:table-cell table:style-name="ce67" office:value-type="string" calcext:value-type="string">
            <text:p>aide bovine <text:s/>plafonnement par SF</text:p>
          </table:table-cell>
          <table:table-cell table:style-name="ce7" office:value-type="string" calcext:value-type="string">
            <text:p>La définition des surfaces fourragères est telle la même définition que celle de  l'ICHN ? </text:p>
          </table:table-cell>
          <table:table-cell table:style-name="ce69" office:value-type="string" calcext:value-type="string">
            <text:p>Oui pour les demandeurs ICHN (avec prise en compte des céréales autoconommées). Pour les exploitants ne demandant pas l'ICHN, seront pris en compte la surface fourragère, le maïs ensilé et le méteil fourrager.</text:p>
          </table:table-cell>
          <table:table-cell table:style-name="ce12" office:value-type="date" office:date-value="2022-10-24" calcext:value-type="date">
            <text:p>24/10/2022</text:p>
          </table:table-cell>
          <table:table-cell table:number-columns-repeated="1019"/>
        </table:table-row>
        <table:table-row table:style-name="ro20">
          <table:table-cell table:style-name="ce39" office:value-type="float" office:value="17" calcext:value-type="float">
            <text:p>17</text:p>
          </table:table-cell>
          <table:table-cell table:style-name="ce67" office:value-type="string" calcext:value-type="string">
            <text:p>aide bovine <text:s/>plafonnement par SF</text:p>
          </table:table-cell>
          <table:table-cell table:style-name="ce7" office:value-type="string" calcext:value-type="string">
            <text:p>Lorsque une exploitation est mixte : bovins et ovins (ou caprins), la totalité de la surface fourragère est-elle prise en compte pour le plafonnement lié au chargement 1,4 (c'est à dire pas de répartition de la surface fourragère au prorata des UGB des deux ateliers) ?</text:p>
          </table:table-cell>
          <table:table-cell table:style-name="ce71" office:value-type="string" calcext:value-type="string">
            <text:p>Toute la surface est prise en compte sans distinction. </text:p>
          </table:table-cell>
          <table:table-cell table:style-name="ce12" office:value-type="date" office:date-value="2022-10-24" calcext:value-type="date">
            <text:p>24/10/2022</text:p>
          </table:table-cell>
          <table:table-cell table:number-columns-repeated="1019"/>
        </table:table-row>
        <table:table-row table:style-name="ro53">
          <table:table-cell table:style-name="ce39" office:value-type="float" office:value="18" calcext:value-type="float">
            <text:p>18</text:p>
          </table:table-cell>
          <table:table-cell table:style-name="ce67" office:value-type="string" calcext:value-type="string">
            <text:p>aide bovine - plafond SF</text:p>
          </table:table-cell>
          <table:table-cell table:style-name="ce70" office:value-type="string" calcext:value-type="string">
            <text:p>Si le plafond<text:span text:style-name="T11"> chargement</text:span><text:span text:style-name="T12"> est atteint avec des vaches allaitantes en prime haute, peut-on ajouter 40 vaches allaitantes en prime basse au-delà du chargement maximum ?</text:span></text:p>
          </table:table-cell>
          <table:table-cell table:style-name="ce58" office:value-type="string" calcext:value-type="string">
            <text:p>NON. Si la surface fourragère plafonne déjà les UGB primées au niveau haut il n'est pas possible de rajouter plus d'UGB <text:s/>au niveau bas, car la totalité des UGB <text:s/>(niveau haut+niveau de base) est plafonné par cette surface fourragère.</text:p>
          </table:table-cell>
          <table:table-cell table:style-name="ce12" office:value-type="date" office:date-value="2022-10-24" calcext:value-type="date">
            <text:p>24/10/2022</text:p>
          </table:table-cell>
          <table:table-cell table:number-columns-repeated="1019"/>
        </table:table-row>
        <table:table-row table:style-name="ro1" table:number-rows-repeated="1048556">
          <table:table-cell table:number-columns-repeated="1024"/>
        </table:table-row>
        <table:table-row table:style-name="ro1">
          <table:table-cell table:number-columns-repeated="1024"/>
        </table:table-row>
      </table:table>
      <table:table table:name="ICHN" table:style-name="ta6" table:print-ranges="ICHN.A1:ICHN.D5">
        <table:table-column table:style-name="co8" table:default-cell-style-name="ce8"/>
        <table:table-column table:style-name="co29" table:default-cell-style-name="ce72"/>
        <table:table-column table:style-name="co30" table:default-cell-style-name="ce8"/>
        <table:table-column table:style-name="co31" table:default-cell-style-name="ce73"/>
        <table:table-column table:style-name="co8" table:number-columns-repeated="1012" table:default-cell-style-name="ce8"/>
        <table:table-column table:style-name="co10" table:default-cell-style-name="ce8"/>
        <table:table-column table:style-name="co8" table:number-columns-repeated="3" table:default-cell-style-name="Default"/>
        <table:table-column table:style-name="co9" table:default-cell-style-name="Default"/>
        <table:table-column table:style-name="co10" table:number-columns-repeated="3" table:default-cell-style-name="Default"/>
        <table:table-row table:style-name="ro1">
          <table:table-cell table:style-name="ce53" office:value-type="string" calcext:value-type="string">
            <text:p>Numéro</text:p>
          </table:table-cell>
          <table:table-cell table:style-name="ce53" office:value-type="string" calcext:value-type="string">
            <text:p>Mot clé</text:p>
          </table:table-cell>
          <table:table-cell table:style-name="ce53" office:value-type="string" calcext:value-type="string">
            <text:p>Question</text:p>
          </table:table-cell>
          <table:table-cell table:style-name="ce53" office:value-type="string" calcext:value-type="string">
            <text:p>Réponse</text:p>
          </table:table-cell>
          <table:table-cell table:style-name="ce60" office:value-type="string" calcext:value-type="string">
            <text:p>Date</text:p>
          </table:table-cell>
          <table:table-cell table:number-columns-repeated="1019"/>
        </table:table-row>
        <table:table-row table:style-name="ro54">
          <table:table-cell table:style-name="ce39" office:value-type="float" office:value="1" calcext:value-type="float">
            <text:p>1</text:p>
          </table:table-cell>
          <table:table-cell table:style-name="ce58" office:value-type="string" calcext:value-type="string">
            <text:p>ICHN - plancher 5 UGB</text:p>
          </table:table-cell>
          <table:table-cell table:style-name="ce58" office:value-type="string" calcext:value-type="string">
            <text:p>pour l'ICHN : est-ce que le plancher de 5 UGB annuel continuera à être calculé avant transhumance? et continuera-t-il à être calculé en moyenne annuelle (c'est-à-dire pas d'obligation d'avoir 5 UGB minimum chaque jour de la période)?</text:p>
          </table:table-cell>
          <table:table-cell table:style-name="ce58" office:value-type="string" calcext:value-type="string">
            <text:p>A l’issue de la concertation des parties prenantes, il a été décidé une stabilité globale du dispositif de l'ICHN, à l'exception d'un relèvement du seuil d’accès à 5 UGB. Les conditions de calcul du nombre d'animaux en détention sont par conséquent inchangées par rapport à la programmation précédente (moyenne sur l'année avant prise en compte de la transhumance, les conditions spécifiques pour les équidés sont également maintenues).</text:p>
            <text:p/>
          </table:table-cell>
          <table:table-cell table:style-name="ce47" office:value-type="date" office:date-value="2022-09-13" calcext:value-type="date">
            <text:p>13/09/2022</text:p>
          </table:table-cell>
          <table:table-cell table:style-name="ce14" table:number-columns-repeated="1012"/>
          <table:table-cell table:style-name="ce16" table:number-columns-repeated="4"/>
          <table:table-cell table:style-name="ce52" table:number-columns-repeated="3"/>
        </table:table-row>
        <table:table-row table:style-name="ro20">
          <table:table-cell table:style-name="ce39" office:value-type="float" office:value="2" calcext:value-type="float">
            <text:p>2</text:p>
          </table:table-cell>
          <table:table-cell table:style-name="ce58" office:value-type="string" calcext:value-type="string">
            <text:p>ICHN - chargement</text:p>
          </table:table-cell>
          <table:table-cell table:style-name="ce58" office:value-type="string" calcext:value-type="string">
            <text:p>Une harmonisation des plages de chargements (issus des PDR régionaux) et des montants/ zone est-elle prévue dans la future programmation ?</text:p>
          </table:table-cell>
          <table:table-cell table:style-name="ce58" office:value-type="string" calcext:value-type="string">
            <text:p>Comme décrit dans le PSN (fiches ICHN), les plages de chargements et les montants par zone seront définis par arrêté préfectoral. </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52" table:number-columns-repeated="3"/>
        </table:table-row>
        <table:table-row table:style-name="ro55">
          <table:table-cell table:style-name="ce39" office:value-type="float" office:value="3" calcext:value-type="float">
            <text:p>3</text:p>
          </table:table-cell>
          <table:table-cell table:style-name="ce58" office:value-type="string" calcext:value-type="string">
            <text:p>ICHN - conditions d'éligibilité</text:p>
          </table:table-cell>
          <table:table-cell table:style-name="ce58" office:value-type="string" calcext:value-type="string">
            <text:p>Les conditions liées aux niveaux des revenus non agricoles seront-elles toujours à vérifier uniquement si l'agriculteur retire moins de 50 % de son revenu de l'activité agricole (cette notion n'apparait pas dans le PSN) ?</text:p>
          </table:table-cell>
          <table:table-cell table:style-name="ce58" office:value-type="string" calcext:value-type="string">
            <text:p>A l'instar du DCN, le PSN prévoit au point 3.a des interventions 71.01 à 71.03 une modulation pour les exploitants pluriactifs : pour les zones de montagne, "les agriculteurs pluriactifs, qui ont une activité principale non agricole avec des revenus non agricoles supérieurs à 2 SMIC, ne reçoivent pas de paiement ICHN. Ceux dont les revenus non agricoles sont compris entre 1 et 2 SMIC reçoivent l'ICHN avec un plafond en surfaces éligibles de 25 ha."  </text:p>
            <text:p>Pour les zones à contraintes naturelles ou spécifiques : "(...) Ainsi, les agriculteurs pluriactifs qui ont une activité principale non agricole avec des revenus non agricoles supérieurs à 1/2 SMIC ne reçoivent pas de paiement."</text:p>
            <text:p>Aucun changement n'est prévu dans la déclinaison de cette disposition pour la programmation 23-27. </text:p>
          </table:table-cell>
          <table:table-cell table:style-name="ce12" office:value-type="date" office:date-value="2022-10-24" calcext:value-type="date">
            <text:p>24/10/2022</text:p>
          </table:table-cell>
          <table:table-cell table:style-name="ce14" table:number-columns-repeated="1012"/>
          <table:table-cell table:style-name="ce16" table:number-columns-repeated="4"/>
          <table:table-cell table:style-name="ce52" table:number-columns-repeated="3"/>
        </table:table-row>
        <table:table-row table:style-name="ro56">
          <table:table-cell table:style-name="ce39" office:value-type="float" office:value="4" calcext:value-type="float">
            <text:p>4</text:p>
          </table:table-cell>
          <table:table-cell table:style-name="ce58" office:value-type="string" calcext:value-type="string">
            <text:p>ICHN - conditions d'éligibilité</text:p>
          </table:table-cell>
          <table:table-cell table:style-name="ce58" office:value-type="string" calcext:value-type="string">
            <text:p>Pour être éligible à l’ICHN, il faut détenir au moins 5 UGB. Est-ce que les critères éligibilité actuel seront maintenus pour ces 5 UGB <text:s/>(par exemple 5 N° SIRE conformes quand uniquement des équidés) ?</text:p>
          </table:table-cell>
          <table:table-cell table:style-name="ce58" office:value-type="string" calcext:value-type="string">
            <text:p>A l’issue de la concertation des parties prenantes, il a été décidé une stabilité globale du dispositif de l'ICHN, à l'exception d'un relèvement du seuil d’accès à 5 UGB. Les conditions de calcul du nombre d'animaux en détention sont par conséquent inchangées par rapport à la programmation précédente (moyenne sur l'année avant prise en compte de la transhumance, les conditions spécifiques pour les équidés sont également maintenues).</text:p>
          </table:table-cell>
          <table:table-cell table:style-name="ce12" office:value-type="date" office:date-value="2022-10-24" calcext:value-type="date">
            <text:p>24/10/2022</text:p>
          </table:table-cell>
          <table:table-cell table:style-name="ce14" table:number-columns-repeated="1012"/>
          <table:table-cell table:style-name="ce16" table:number-columns-repeated="4"/>
          <table:table-cell table:style-name="ce52" table:number-columns-repeated="3"/>
        </table:table-row>
        <table:table-row table:style-name="ro1">
          <table:table-cell table:style-name="ce15" table:number-columns-repeated="3"/>
          <table:table-cell/>
          <table:table-cell table:style-name="ce15" table:number-columns-repeated="1013"/>
          <table:table-cell table:number-columns-repeated="7"/>
        </table:table-row>
        <table:table-row table:style-name="ro1" table:number-rows-repeated="1048569">
          <table:table-cell table:number-columns-repeated="1024"/>
        </table:table-row>
        <table:table-row table:style-name="ro1">
          <table:table-cell table:number-columns-repeated="1024"/>
        </table:table-row>
        <table:named-expressions>
          <table:named-range table:name="_xlnm.Print_Area" table:base-cell-address="$'Definitions (AA JA surfaces)'.$A$1" table:cell-range-address="$ICHN.$A$1:.$D$5" table:range-usable-as="print-range"/>
        </table:named-expressions>
      </table:table>
      <table:table table:name="MAEC_et_aides_bio" table:style-name="ta7" table:print-ranges="MAEC_et_aides_bio.A1:MAEC_et_aides_bio.E9">
        <table:table-column table:style-name="co8" table:default-cell-style-name="ce8"/>
        <table:table-column table:style-name="co32" table:default-cell-style-name="ce72"/>
        <table:table-column table:style-name="co33" table:default-cell-style-name="ce8"/>
        <table:table-column table:style-name="co34" table:default-cell-style-name="ce8"/>
        <table:table-column table:style-name="co8" table:number-columns-repeated="1012" table:default-cell-style-name="ce8"/>
        <table:table-column table:style-name="co10" table:default-cell-style-name="ce8"/>
        <table:table-column table:style-name="co8" table:number-columns-repeated="3" table:default-cell-style-name="Default"/>
        <table:table-column table:style-name="co9" table:default-cell-style-name="Default"/>
        <table:table-column table:style-name="co10" table:number-columns-repeated="3" table:default-cell-style-name="Default"/>
        <table:table-row table:style-name="ro1">
          <table:table-cell table:style-name="ce53" office:value-type="string" calcext:value-type="string">
            <text:p>Numéro</text:p>
          </table:table-cell>
          <table:table-cell table:style-name="ce53" office:value-type="string" calcext:value-type="string">
            <text:p>Mot clé</text:p>
          </table:table-cell>
          <table:table-cell table:style-name="ce53" office:value-type="string" calcext:value-type="string">
            <text:p>Question</text:p>
          </table:table-cell>
          <table:table-cell table:style-name="ce53" office:value-type="string" calcext:value-type="string">
            <text:p>Réponse</text:p>
          </table:table-cell>
          <table:table-cell table:style-name="ce60" office:value-type="string" calcext:value-type="string">
            <text:p>Date</text:p>
          </table:table-cell>
          <table:table-cell table:number-columns-repeated="1019"/>
        </table:table-row>
        <table:table-row table:style-name="ro57">
          <table:table-cell table:style-name="ce39" office:value-type="float" office:value="1" calcext:value-type="float">
            <text:p>1</text:p>
          </table:table-cell>
          <table:table-cell table:style-name="ce40" office:value-type="string" calcext:value-type="string">
            <text:p>MAEC EAU GC ZI</text:p>
          </table:table-cell>
          <table:table-cell table:style-name="ce75" office:value-type="string" calcext:value-type="string">
            <text:p>Dans l'obligation: avoir chaque année X% des terres arables en cultures à bas niveau d'impact (BNI) (sarrasin, chanvre, sorgho, tournesol, soja, lupin, prairies temporaires, associations légumineuses/céréales + toutes cultures éligibles à la MAEC et certifiées bio ou en cours de conversion bio) OU<text:span text:style-name="T11"> en</text:span></text:p>
            <text:p><text:span text:style-name="T11">cultures de légumineuses, dont obligatoirement Y points de pourcentage en prairies temporaires. </text:span><text:span text:style-name="T12">Pourriez vous confirmer que pour la partie sur les légumineuses les codes légumineuses fourragères sont bien inclus sachant que sans cela il n'est pas possible d'avoir Y% de prairies temporaires </text:span></text:p>
          </table:table-cell>
          <table:table-cell table:style-name="ce40" office:value-type="string" calcext:value-type="string">
            <text:p>Les légumineuses fourragères seront bien prises en compte dans le calcul du X%. En revanche seules les surfaces herbacées temporaires sont incluses dans le Y%.</text:p>
          </table:table-cell>
          <table:table-cell table:style-name="ce12" office:value-type="date" office:date-value="2022-10-07" calcext:value-type="date">
            <text:p>07/10/2022</text:p>
          </table:table-cell>
          <table:table-cell table:style-name="ce14" table:number-columns-repeated="1016"/>
          <table:table-cell table:style-name="ce76" table:number-columns-repeated="3"/>
        </table:table-row>
        <table:table-row table:style-name="ro58">
          <table:table-cell table:style-name="ce39" office:value-type="float" office:value="2" calcext:value-type="float">
            <text:p>2</text:p>
          </table:table-cell>
          <table:table-cell table:style-name="ce40" office:value-type="string" calcext:value-type="string">
            <text:p>MAEC EAU GC ZI</text:p>
          </table:table-cell>
          <table:table-cell table:style-name="ce75" office:value-type="string" calcext:value-type="string">
            <text:p>Dans l'obligation: Sur au moins 90% des terres arables, avoir au cours des 5 ans :</text:p>
            <text:p>- soit au moins 1 culture d'hiver, 1 culture de printemps, 1 BNI ou légumineuse</text:p>
            <text:p>- soit au moins 2 années de légumineuses pluriannuelles ou de prairies temporaires</text:p>
            <text:p/>
            <text:p>Est-ce que le tournesol pourra compter comme culture de printemps et comme BNI ?</text:p>
          </table:table-cell>
          <table:table-cell table:style-name="ce40" office:value-type="string" calcext:value-type="string">
            <text:p>Le tournesol étant à la fois une culture de printemps et une BNI, il pourra compter <text:span text:style-name="T13">au choix</text:span><text:span text:style-name="T14"> pour un de ces deux critères et pour une année donnée. Au cours de l'engagement, pour ce qui concerne le premier tiret, il sera nécessaire de respecter les trois critères présentés. Deux années conduites en tournesol permettent donc de remplir les critères "culture de printemp" et "BNI".</text:span></text:p>
          </table:table-cell>
          <table:table-cell table:style-name="ce12" office:value-type="date" office:date-value="2022-10-07" calcext:value-type="date">
            <text:p>07/10/2022</text:p>
          </table:table-cell>
          <table:table-cell table:style-name="ce14" table:number-columns-repeated="1016"/>
          <table:table-cell table:style-name="ce76" table:number-columns-repeated="3"/>
        </table:table-row>
        <table:table-row table:style-name="ro59">
          <table:table-cell table:style-name="ce39" office:value-type="float" office:value="3" calcext:value-type="float">
            <text:p>3</text:p>
          </table:table-cell>
          <table:table-cell table:style-name="ce40" office:value-type="string" calcext:value-type="string">
            <text:p>MAEC et surfaces graphiques </text:p>
          </table:table-cell>
          <table:table-cell table:style-name="ce40" office:value-type="string" calcext:value-type="string">
            <text:p>Les MAEC Système s'appuie sur un engagement de 90% des surfaces éligibles ou sur 90% des Terres arables.</text:p>
            <text:p>Ce ratio de 90% porte-t-il sur les surfaces graphiques ou sur les surfaces admissibles  - en particlier s'agissant des PPH ?</text:p>
          </table:table-cell>
          <table:table-cell table:style-name="ce40" office:value-type="string" calcext:value-type="string">
            <text:p>Ce sont bien les surfaces admissibles qui sont prises en compte dans le calcul de ce ratio.</text:p>
          </table:table-cell>
          <table:table-cell table:style-name="ce12" office:value-type="date" office:date-value="2022-10-07" calcext:value-type="date">
            <text:p>07/10/2022</text:p>
          </table:table-cell>
          <table:table-cell table:style-name="ce14" table:number-columns-repeated="1016"/>
          <table:table-cell table:style-name="ce76" table:number-columns-repeated="3"/>
        </table:table-row>
        <table:table-row table:style-name="ro60">
          <table:table-cell table:style-name="ce39" office:value-type="float" office:value="4" calcext:value-type="float">
            <text:p>4</text:p>
          </table:table-cell>
          <table:table-cell table:style-name="ce74" office:value-type="string" calcext:value-type="string">
            <text:p>Gel du compteur prairies</text:p>
          </table:table-cell>
          <table:table-cell table:style-name="ce74" office:value-type="string" calcext:value-type="string">
            <text:p>Comment seront comptées les années de gel PT dans les MAEC ?</text:p>
          </table:table-cell>
          <table:table-cell table:style-name="ce40" office:value-type="string" calcext:value-type="string">
            <text:p>Les règles en vigueur actuellement pour les MAEC (blocage du compteur prairie) seront conservées pour la prochaine programmation excepté pour la MAEC Biodiversité création de prairies pour laquelle, à l'issue de l'engagement, les surfaces devront être déclarées en prairies permanentes (PP). Pour cette mesure, le compteur prairie ne sera plus bloqué à partir de 2023. Dans certains cas, les prairies temporaires de 2 ans ou moins étant éligibles à cette mesure, certaines prairies temporaires engagées deviendront des PP en cours d'engagement.</text:p>
          </table:table-cell>
          <table:table-cell table:style-name="ce12" office:value-type="date" office:date-value="2022-10-07" calcext:value-type="date">
            <text:p>07/10/2022</text:p>
          </table:table-cell>
          <table:table-cell table:style-name="ce14" table:number-columns-repeated="1016"/>
          <table:table-cell table:style-name="ce76" table:number-columns-repeated="3"/>
        </table:table-row>
        <table:table-row table:style-name="ro61">
          <table:table-cell table:style-name="ce39" office:value-type="float" office:value="5" calcext:value-type="float">
            <text:p>5</text:p>
          </table:table-cell>
          <table:table-cell table:style-name="ce74" office:value-type="string" calcext:value-type="string">
            <text:p>CAB et écorégime </text:p>
          </table:table-cell>
          <table:table-cell table:style-name="ce74" office:value-type="string" calcext:value-type="string">
            <text:p>Une exploitation agricole respectant le mode de production biologique sur tout son parcellaire peut-elle cumuler l'écorégime via la voie de la certification et l'aide à la conversion à condition qu'au moins une de ses parcelles ne soit pas engagée dans le dispositif d'aide à la conversion ? </text:p>
          </table:table-cell>
          <table:table-cell table:style-name="ce40" office:value-type="string" calcext:value-type="string">
            <text:p>oui, c'est bien cela. Une exploitation agricole respectant le mode de production biologique sur tout son parcellaire peut cumuler l'écorégime via la voie de la certification et l'aide à la conversion uniquement si la surface de son exploitation n'est pas intégralement couverte par des aides à la bio.</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52" table:number-columns-repeated="3"/>
        </table:table-row>
        <table:table-row table:style-name="ro44">
          <table:table-cell table:style-name="ce39" office:value-type="float" office:value="6" calcext:value-type="float">
            <text:p>6</text:p>
          </table:table-cell>
          <table:table-cell table:style-name="ce74" office:value-type="string" calcext:value-type="string">
            <text:p>Cumul entre MAEC RDR3 et PSN</text:p>
          </table:table-cell>
          <table:table-cell table:style-name="ce74" office:value-type="string" calcext:value-type="string">
            <text:p>Une MAEC système polyculture-élevage dominante herbivores du RDR3, en continuité d'engagement en 2023, sera-t-elle cumulable avec une MAEC biodiversité du RDR4 (hors MAEC création de prairies) ? </text:p>
          </table:table-cell>
          <table:table-cell table:style-name="ce40" office:value-type="string" calcext:value-type="string">
            <text:p>Oui, une MAEC SPE du RDR3 peut être cumulée avec la MAEC biodiversité "protection des espèces" <text:s/>et avec une MAEC biodiversité "entretien des IAE" du PSN. </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52" table:number-columns-repeated="3"/>
        </table:table-row>
        <table:table-row table:style-name="ro13">
          <table:table-cell table:style-name="ce39" office:value-type="float" office:value="7" calcext:value-type="float">
            <text:p>7</text:p>
          </table:table-cell>
          <table:table-cell table:style-name="ce74" office:value-type="string" calcext:value-type="string">
            <text:p>Cumul entre MAEC RDR3 et PSN</text:p>
          </table:table-cell>
          <table:table-cell table:style-name="ce74" office:value-type="string" calcext:value-type="string">
            <text:p>Une exploitation engagée dans une MAEC localisée surfacique du RDR3 (TO COUVER07 par exemple), en continuité d'engagement en 2023, pourra t-elle engager une autre parcelle de son exploitation dans une MAEC biodiversité du RDR4 dès 2023 ? </text:p>
          </table:table-cell>
          <table:table-cell table:style-name="ce40" office:value-type="string" calcext:value-type="string">
            <text:p>Le cumul à la parcelle ne sera pas possible. Il sera en revanche possible de cumuler, sur une même exploitation, une MAEC localisée surfacique RDR 3 COUVER 07 et une MAEC localisée biodiversité du PSN. <text:s/></text:p>
          </table:table-cell>
          <table:table-cell table:style-name="ce12" office:value-type="date" office:date-value="2022-10-07" calcext:value-type="date">
            <text:p>07/10/2022</text:p>
          </table:table-cell>
          <table:table-cell table:style-name="ce14" table:number-columns-repeated="1012"/>
          <table:table-cell table:style-name="ce16" table:number-columns-repeated="4"/>
          <table:table-cell table:style-name="ce52" table:number-columns-repeated="3"/>
        </table:table-row>
        <table:table-row table:style-name="ro62">
          <table:table-cell table:style-name="ce39" office:value-type="float" office:value="8" calcext:value-type="float">
            <text:p>8</text:p>
          </table:table-cell>
          <table:table-cell table:style-name="ce74" office:value-type="string" calcext:value-type="string">
            <text:p>CAB et aides couplées</text:p>
          </table:table-cell>
          <table:table-cell table:style-name="ce74" office:value-type="string" calcext:value-type="string">
            <text:p>Les aides CAB seront-elles cumulables avec les aides couplées "maraichage" du 1er pilier de la nouvelle PAC ? </text:p>
          </table:table-cell>
          <table:table-cell table:style-name="ce40" office:value-type="string" calcext:value-type="string">
            <text:p>Oui, il sera possible sur une même surface de cumuler aide CAB et aide couplée au maraîchage.</text:p>
          </table:table-cell>
          <table:table-cell table:style-name="ce12" office:value-type="date" office:date-value="2022-10-24" calcext:value-type="date">
            <text:p>24/10/2022</text:p>
          </table:table-cell>
          <table:table-cell table:style-name="ce14" table:number-columns-repeated="1012"/>
          <table:table-cell table:style-name="ce16" table:number-columns-repeated="4"/>
          <table:table-cell table:style-name="ce52" table:number-columns-repeated="3"/>
        </table:table-row>
        <table:table-row table:style-name="ro63">
          <table:table-cell table:style-name="ce39" office:value-type="float" office:value="9" calcext:value-type="float">
            <text:p>9</text:p>
          </table:table-cell>
          <table:table-cell table:style-name="ce74" office:value-type="string" calcext:value-type="string">
            <text:p>MAEC Eau - fertilisation</text:p>
          </table:table-cell>
          <table:table-cell table:style-name="ce74" office:value-type="string" calcext:value-type="string">
            <text:p>Concernant la vérification du respect de l'objectif REH pour les MAEC eau-fertilisation, il est indiqué que le régime de sanction sera adapté. Comment sera-t-il adapté ? Quelles seraient les conséquences financières si la référence REH de l'opérateur n'est pas atteinte lors d'un CSP ?</text:p>
          </table:table-cell>
          <table:table-cell table:style-name="ce40" office:value-type="string" calcext:value-type="string">
            <text:p>En cas de non atteinte du REH, nous prévoyons une réduction symbolique de l'annuité de 1% . De plus, cette anomalie ne pourra jamais donner lieu à des sanctions (elle ne sera pas prise en compte dans le taux d'écart) ni devenir définitive en cas de répétition plusieurs années de suite.</text:p>
          </table:table-cell>
          <table:table-cell table:style-name="ce12" office:value-type="date" office:date-value="2022-10-24" calcext:value-type="date">
            <text:p>24/10/2022</text:p>
          </table:table-cell>
          <table:table-cell table:style-name="ce14" table:number-columns-repeated="1012"/>
          <table:table-cell table:style-name="ce16" table:number-columns-repeated="4"/>
          <table:table-cell table:style-name="ce52" table:number-columns-repeated="3"/>
        </table:table-row>
        <table:table-row table:style-name="ro64">
          <table:table-cell table:style-name="ce39" office:value-type="float" office:value="10" calcext:value-type="float">
            <text:p>10</text:p>
          </table:table-cell>
          <table:table-cell table:style-name="ce58" office:value-type="string" calcext:value-type="string">
            <text:p>Cumul CAB PSN et MAB RDR3 </text:p>
          </table:table-cell>
          <table:table-cell table:style-name="ce20" office:value-type="string" calcext:value-type="string">
            <text:p>des dispositifs MAB vont être ouverts dans certaines régions, comment s'articulent-ils avec l'éco-régime ?</text:p>
          </table:table-cell>
          <table:table-cell table:style-name="ce40" office:value-type="string" calcext:value-type="string">
            <text:p>Les règles de cumul entre la MAB et l'écorégime voie certification AB sont les même que celles prévues entre la CAB et l'écorégime voie certification AB. Il ne sera donc pas possible de percevoir la MAB sur la totalité des surfaces de l’exploitation et de bénéficier de la voie de la certification AB de l’écorégime.</text:p>
          </table:table-cell>
          <table:table-cell table:style-name="ce12" office:value-type="date" office:date-value="2022-10-24" calcext:value-type="date">
            <text:p>24/10/2022</text:p>
          </table:table-cell>
          <table:table-cell table:style-name="ce14" table:number-columns-repeated="1012"/>
          <table:table-cell table:style-name="ce16" table:number-columns-repeated="4"/>
          <table:table-cell table:style-name="ce52" table:number-columns-repeated="3"/>
        </table:table-row>
        <table:table-row table:style-name="ro1" table:number-rows-repeated="1048564">
          <table:table-cell table:number-columns-repeated="1024"/>
        </table:table-row>
        <table:table-row table:style-name="ro1">
          <table:table-cell table:number-columns-repeated="1024"/>
        </table:table-row>
        <table:named-expressions>
          <table:named-range table:name="_xlnm.Print_Area" table:base-cell-address="$'Definitions (AA JA surfaces)'.$A$1" table:cell-range-address="$MAEC_et_aides_bio.$A$1:.$E$9" table:range-usable-as="print-range"/>
          <table:named-range table:name="_xlnm._FilterDatabase" table:base-cell-address="$'Definitions (AA JA surfaces)'.$A$1" table:cell-range-address="$MAEC_et_aides_bio.$A$1:.$AMG$9"/>
        </table:named-expressions>
      </table:table>
      <table:table table:name="Condi" table:style-name="ta8">
        <table:table-column table:style-name="co35" table:default-cell-style-name="ce18"/>
        <table:table-column table:style-name="co36" table:default-cell-style-name="ce18"/>
        <table:table-column table:style-name="co37" table:default-cell-style-name="ce30"/>
        <table:table-column table:style-name="co38" table:default-cell-style-name="ce30"/>
        <table:table-column table:style-name="co39" table:default-cell-style-name="ce30"/>
        <table:table-column table:style-name="co40" table:default-cell-style-name="ce30"/>
        <table:table-column table:style-name="co41" table:default-cell-style-name="ce30"/>
        <table:table-column table:style-name="co9" table:number-columns-repeated="1017" table:default-cell-style-name="ce30"/>
        <table:table-row table:style-name="ro65">
          <table:table-cell table:style-name="ce77" office:value-type="string" calcext:value-type="string">
            <text:p>Numéro</text:p>
          </table:table-cell>
          <table:table-cell table:style-name="ce77" office:value-type="string" calcext:value-type="string">
            <text:p>Mots clés</text:p>
          </table:table-cell>
          <table:table-cell table:style-name="ce77" office:value-type="string" calcext:value-type="string">
            <text:p>Question</text:p>
          </table:table-cell>
          <table:table-cell table:style-name="ce77" office:value-type="string" calcext:value-type="string">
            <text:p>Réponse</text:p>
          </table:table-cell>
          <table:table-cell table:style-name="ce77" office:value-type="string" calcext:value-type="string">
            <text:p>date réponse</text:p>
          </table:table-cell>
          <table:table-cell table:number-columns-repeated="1019"/>
        </table:table-row>
        <table:table-row table:style-name="ro66">
          <table:table-cell table:style-name="ce2" office:value-type="float" office:value="1" calcext:value-type="float">
            <text:p>1</text:p>
          </table:table-cell>
          <table:table-cell table:style-name="ce2" office:value-type="string" calcext:value-type="string">
            <text:p>BCAE8 - dérogation Ukraine</text:p>
          </table:table-cell>
          <table:table-cell table:style-name="ce5" office:value-type="string" calcext:value-type="string">
            <text:p>Concernant la BCAE 8, dans le cadre de la dérogation Ukraine, la fauche, le pâturage, ainsi que la mise en culture des jachères seront autorisés pour la campagne 2023. Mais comment sont considérés la parcelle et sa culture ?</text:p>
            <text:p/>
            <text:p>- du point de vue de la conditionnalité ("administrativement parlant"), c'est bien une jachère qui compte dans les 3 à 4% d'IAE et terres en jachères, et qui va incrémenter le compteur J5M ?</text:p>
            <text:p>- pour l'écorégime diversification et le calcul des points, on considère la parcelle selon la catégorie de culture réellement en place (céréales, oléagineux, autres) ou selon sa nature administrative de jachère (catégorie PT ou jachères) ? </text:p>
            <text:p/>
          </table:table-cell>
          <table:table-cell table:style-name="ce5" office:value-type="string" calcext:value-type="string">
            <text:p>Dans le cadre de la dérogation 2023 aux BCAE 7 et 8, des modalités de déclaration différentes de celles retenues pour la dérogation 2022 vont être mises en place afin de tenir compte du fait que la dérogation ne s'applique pas pour l'écorégime, conformément à la réglementation européenne. Dans le cas où l'exploitant souhaite mettre en culture sa jachère, il déclarera la culture effectivement mise en place et indiquera par une coche supplémentaire qu'il s'agit d'une jachère Ukraine. En conséquence, c'est bien la culture effectivement en place qui sera prise en compte pour l'écorégime. Par exemple, si un exploitant souhaite implanter du blé sur sa jachère, il déclarera dans son dossier PAC du blé avec l'attribut "jachère Ukraine". La parcelle sera prise en compte pour la BCAE8 (taux d'éléments favorables à la biodiversité) en tant que jachère mais sera comptabilisée comme du blé pour l'écorégime (diversité des cutlures de la voie pratiques et taux d'éléments favorables à la biodiversité de la voie IAE) et pour le critère pluriannuel de la BCAE7 (rotation des cultures) qui sera vérifié à compter de 2025.</text:p>
            <text:p>En ce qui concerne le compteur prairie, celui-ci ne sera incrémenté que si la culture déclarée est une jachère "vraie" (ie non mise en culture). Ainsi un blé implanté après une jachère de 3 ans avec l'attribut "jachère Ukraine", n'incrémentera pas le compteur prairie : la parcelle repassera en "Autres cultures" et si elle est remise en herbe en 2024, le compteur sera réinitialisé. En revanche, si la dérogation Ukraine est demandée pour le pâturage et la fauche d'une jachère, le compteur sera bien incrémenté en 2023.</text:p>
          </table:table-cell>
          <table:table-cell table:style-name="ce12" office:value-type="date" office:date-value="2022-09-13" calcext:value-type="date">
            <text:p>13/09/2022</text:p>
          </table:table-cell>
          <table:table-cell table:style-name="ce32"/>
          <table:table-cell table:number-columns-repeated="1018"/>
        </table:table-row>
        <table:table-row table:style-name="ro67">
          <table:table-cell table:style-name="ce2" office:value-type="float" office:value="2" calcext:value-type="float">
            <text:p>2</text:p>
          </table:table-cell>
          <table:table-cell table:style-name="ce2" office:value-type="string" calcext:value-type="string">
            <text:p>BCAE8 - </text:p>
            <text:p>réimplantation haies suite à incendie</text:p>
          </table:table-cell>
          <table:table-cell table:style-name="ce5" office:value-type="string" calcext:value-type="string">
            <text:p>Suite aux incendies de l'été, concernant les SNA notamment BCAE 7 (haies et bosquets) qui ont été détruites, est-il prévu un cas dérogatoire</text:p>
            <text:p>à l'obligation de réimplantation  ? Comment traiter ces signalements de disparition de haies, bosquets pour éviter des constats  induits en 2023 ?</text:p>
            <text:p/>
            <text:p/>
          </table:table-cell>
          <table:table-cell table:style-name="ce5" office:value-type="string" calcext:value-type="string">
            <text:p>Dans le cas de destruction par un incendie d'un élément pérenne, le cas de force majeure est retenu et aucune sanction n'est appliquée l'année de survenance de l'incendie. </text:p>
            <text:p>Toutefois, l'agriculteur doit réimplanter pour l'année suivante la haie ou le bosquet à l'endroit où l'élément figurait initialement ou sur une toute autre parcelle si un organisme agréé préconise un meilleur emplacement sur le plan environnemental.  </text:p>
          </table:table-cell>
          <table:table-cell table:style-name="ce12" office:value-type="date" office:date-value="2022-09-13" calcext:value-type="date">
            <text:p>13/09/2022</text:p>
          </table:table-cell>
          <table:table-cell table:style-name="ce32"/>
          <table:table-cell table:number-columns-repeated="1018"/>
        </table:table-row>
        <table:table-row table:style-name="ro20">
          <table:table-cell table:style-name="ce2" office:value-type="float" office:value="3" calcext:value-type="float">
            <text:p>3</text:p>
          </table:table-cell>
          <table:table-cell table:style-name="ce2" office:value-type="string" calcext:value-type="string">
            <text:p>BCAE2 - date de mise en œuvre de la norme</text:p>
          </table:table-cell>
          <table:table-cell table:style-name="ce5" office:value-type="string" calcext:value-type="string">
            <text:p>BCAE 2 protection des zones humides et tourbières :</text:p>
            <text:p> A quelle date la cartographie des zones humides sera disponible ?</text:p>
            <text:p/>
          </table:table-cell>
          <table:table-cell table:style-name="ce5" office:value-type="string" calcext:value-type="string">
            <text:p>Les travaux sont en cours. L'objectif est que la cartographie des zones humides soit communiquée le plus tôt possible sur le 2ème semestre 2023. </text:p>
            <text:p>NB : les zones humides et les tourbières sont déjà protégées au titre de la politique sectorielle sur l'environnement.  </text:p>
          </table:table-cell>
          <table:table-cell table:style-name="ce12" office:value-type="date" office:date-value="2022-09-13" calcext:value-type="date">
            <text:p>13/09/2022</text:p>
          </table:table-cell>
          <table:table-cell table:style-name="ce32"/>
          <table:table-cell table:number-columns-repeated="1018"/>
        </table:table-row>
        <table:table-row table:style-name="ro68">
          <table:table-cell table:style-name="ce2" office:value-type="float" office:value="4" calcext:value-type="float">
            <text:p>4</text:p>
          </table:table-cell>
          <table:table-cell table:style-name="ce2" office:value-type="string" calcext:value-type="string">
            <text:p>BCAE7 - choix culture principale et culture secondaire</text:p>
          </table:table-cell>
          <table:table-cell table:style-name="ce5" office:value-type="string" calcext:value-type="string">
            <text:p>En ce qui concerne la BCAE 7, pour les critères annuels et pluri-annuels, il est possible de choisir entre une culture principale différente et une culture secondaire : Est-ce qu'un agriculteur peut "panacher" ces deux critères sur son assolement ou bien doit-il choisir entre ces deux options pour l'intégralité de son exploitation ? (idem pour le critère pluriannuel)</text:p>
            <text:p/>
            <text:p/>
          </table:table-cell>
          <table:table-cell table:style-name="ce5" office:value-type="string" calcext:value-type="string">
            <text:p>Le choix est à la parcelle (autrement dit, le "panachage" succession de cultures principales/culture secondaire est possible). Plus précisément :</text:p>
            <text:p><text:span text:style-name="T2">Concernant le critère annuel</text:span><text:span text:style-name="T3"> : le respect des 35% est vérifié sur l'ensemble des terres arables cultivées de l'exploitation. Sur cette surface, pour chaque parcelle, soit l'exploitant met en place une culture différente de l'année n-1, soit il met en place une culture secondaire  à l'automne n</text:span></text:p>
            <text:p><text:span text:style-name="T4"> pour satisfaire le critère. </text:span></text:p>
            <text:p><text:span text:style-name="T4">Dès lors que le taux minimal de 35% est atteint, l'agriculteur peut décider de gérer le reste de son assolement comme il le souhaite (en gardant en tête l'autre critère qui est à respecter en pluri-annuel) : rotation, culture secondaire ou bien reconduite de la culture de l'année précédente sous réserve que le critère pluri-annuel  soit également satisfait sur chaque parcelle.  </text:span></text:p>
            <text:p><text:span text:style-name="T2">Concernant le critère pluri-annuel</text:span><text:span text:style-name="T3"> : il est vérifié sur 100 % des parcelles que chaque parcelle de l'exploitation accueille soit au moins deux cultures principales différentes sur une période glissante de 4 années à compter de 2022 soit une culture secondaire </text:span><text:span text:style-name="T15">chaque automne</text:span><text:span text:style-name="T3"> de la période. </text:span></text:p>
            <text:p><text:span text:style-name="T4"/></text:p>
          </table:table-cell>
          <table:table-cell table:style-name="ce12" office:value-type="date" office:date-value="2022-09-13" calcext:value-type="date">
            <text:p>13/09/2022</text:p>
          </table:table-cell>
          <table:table-cell table:style-name="ce32"/>
          <table:table-cell table:number-columns-repeated="1018"/>
        </table:table-row>
        <table:table-row table:style-name="ro22">
          <table:table-cell table:style-name="ce2" office:value-type="float" office:value="5" calcext:value-type="float">
            <text:p>5</text:p>
          </table:table-cell>
          <table:table-cell table:style-name="ce2" office:value-type="string" calcext:value-type="string">
            <text:p>BCAE7 - Définition des <text:s/>cultures hiver et printemps</text:p>
          </table:table-cell>
          <table:table-cell table:style-name="ce5" office:value-type="string" calcext:value-type="string">
            <text:p>Est-ce qu'une variété de printemps implantée en décembre est considérée comme une culture de printemps pour l'écorégime ou la BCAE7 ?</text:p>
            <text:p/>
            <text:p/>
          </table:table-cell>
          <table:table-cell table:style-name="ce5" office:value-type="string" calcext:value-type="string">
            <text:p>C'est la date de semis, et non la variété, qui sera prise en compte pour déterminer si la culture est une culture de printemps ou d'hiver au titre de l'écorégime et de la BCAE7 (comme, au demeurant, dans la diversité des cultures du verdissement de la PAC 2015-2022). La date pivot sera bientôt déterminée et permettra une détermination par Sentinel (3STR).</text:p>
            <text:p>L'intérêt de cette distinction est que les itinéraires techniques sont différents, avec des cortèges d'adventice différents. L'alternance culture d'hiver/de printemps réduit la pression des adventices et donc l'utilisation de produits phytosanitaires. </text:p>
            <text:p>Exemples : une variété de blé de printemps semée en septembre ou octobre n-1 sera considérée comme une céréale d'hiver au titre de l'écorégime - voie des pratiques de la campagne n. Inversement, une variété de blé d'hiver semée en mars n sera considérée comme un blé de printemps pour l'écorégime.</text:p>
          </table:table-cell>
          <table:table-cell table:style-name="ce12" office:value-type="date" office:date-value="2022-09-13" calcext:value-type="date">
            <text:p>13/09/2022</text:p>
          </table:table-cell>
          <table:table-cell table:style-name="ce32"/>
          <table:table-cell table:number-columns-repeated="1018"/>
        </table:table-row>
        <table:table-row table:style-name="ro48">
          <table:table-cell table:style-name="ce2" office:value-type="float" office:value="6" calcext:value-type="float">
            <text:p>6</text:p>
          </table:table-cell>
          <table:table-cell table:style-name="ce2" office:value-type="string" calcext:value-type="string">
            <text:p>BCAE7 - dérogation jachère </text:p>
          </table:table-cell>
          <table:table-cell table:style-name="ce5" office:value-type="string" calcext:value-type="string">
            <text:p>comment sont prises en compte les jachères, la luzerne dans le respect de la BCAE7 ?</text:p>
            <text:p/>
            <text:p/>
          </table:table-cell>
          <table:table-cell table:style-name="ce5" office:value-type="string" calcext:value-type="string">
            <text:p><text:span text:style-name="T2">Concernant le critère annuel</text:span><text:span text:style-name="T3">, les parcelles déclarées en jachère ainsi que la luzerne (ou tout autre fourrage herbacé) sont exclues de l'assiette des terres arables pour la vérification du critère annuel de la BCAE7.  Le calcul du taux de rotation de 35% des terres arables ne prend pas en compte ces surfaces, sur lesquelles il n'y a donc pas d'obligation.</text:span></text:p>
            <text:p><text:span text:style-name="T4"/></text:p>
            <text:p><text:span text:style-name="T2">Concernant le critère pluriannuel</text:span><text:span text:style-name="T3"> qui est vérifié à l'issue des 4 années glissantes, soit en 2025 pour la 1ère vérification de la programmation :  </text:span></text:p>
            <text:p><text:span text:style-name="T4">- si la parcelle est déclarée en jachère ou en fourrage herbacé en 2025,  la parcelle  est exclue du champ de la norme  et le critère pluriannuel n'est pas vérifié ;</text:span></text:p>
            <text:p><text:span text:style-name="T4">- si la parcelle est déclarée avec un culture arable en 2025 qui n'est pas une culture pluriannuelle, une jachère ou un fourrage herbacé, la norme BCAE7 s'applique. Si la parcelle a accueilli une jachère (en dehors des cultures sur jachère de la dérogation 2023) ou un fourrage herbacé au moins une fois dans la période glissante de quatre années 2022, le critère pluriannuel est considéré comme satisfait car cette occupation du sol a rompu le cycle de monoculture et une rotation peut être enregistrée </text:span></text:p>
            <text:p><text:span text:style-name="T4"/></text:p>
          </table:table-cell>
          <table:table-cell table:style-name="ce12" office:value-type="date" office:date-value="2022-09-13" calcext:value-type="date">
            <text:p>13/09/2022</text:p>
          </table:table-cell>
          <table:table-cell table:style-name="ce32"/>
          <table:table-cell table:number-columns-repeated="1018"/>
        </table:table-row>
        <table:table-row table:style-name="ro6">
          <table:table-cell table:style-name="ce2" office:value-type="float" office:value="7" calcext:value-type="float">
            <text:p>7</text:p>
          </table:table-cell>
          <table:table-cell table:style-name="ce2" office:value-type="string" calcext:value-type="string">
            <text:p>BCAE8 - Jachères</text:p>
          </table:table-cell>
          <table:table-cell table:style-name="ce5" office:value-type="string" calcext:value-type="string">
            <text:p>Est-ce que les règles pour les jachères (PPO et non broyage) seront les mêmes qu'actuellement ou risquent elles de changer ?</text:p>
            <text:p>Y a-t-il par ailleurs des consignes sur  letype de couvert ou pas ?</text:p>
          </table:table-cell>
          <table:table-cell table:style-name="ce5" office:value-type="string" calcext:value-type="string">
            <text:p>Le PSN précise que les jachères sont des "Surfaces agricoles ne faisant l’objet d’aucune utilisation  ni  valorisation (ni  fauche  pour  mobilisation  de  la  ressource,  ni  pâture)  pendant  une période de six mois du 1er mars au 31 août. La  jachère  ne  doit  faire  l’objet  d’aucune  utilisation  de  produits phytosanitaires pendant la période d’interdiction de valorisation. "</text:p>
            <text:p>Les règles concernant les couverts seront précisées prochainement</text:p>
          </table:table-cell>
          <table:table-cell table:style-name="ce12" office:value-type="date" office:date-value="2022-09-13" calcext:value-type="date">
            <text:p>13/09/2022</text:p>
          </table:table-cell>
          <table:table-cell table:number-columns-repeated="1019"/>
        </table:table-row>
        <table:table-row table:style-name="ro69">
          <table:table-cell table:style-name="ce2" office:value-type="float" office:value="8" calcext:value-type="float">
            <text:p>8</text:p>
          </table:table-cell>
          <table:table-cell table:style-name="ce2" office:value-type="string" calcext:value-type="string">
            <text:p>BCAE7</text:p>
          </table:table-cell>
          <table:table-cell table:style-name="ce5" office:value-type="string" calcext:value-type="string">
            <text:p>Serait-il possible d'avoir une liste exhaustive des cultures non concernées par la BCAE 7 ? Autrement dit pouvez vous préciser ce qu'il y a derrière le terme "culture pluriannuelles, surfaces en herbe, fourrage herbacé et jachère". Il n'y a pas d'allusion aux cultures pluriannuelles, par exemple le miscanthus. Pour un agriculteur ayant 100% de sa SAU en miscanthus, qu'en est-il de la BCAE 7 ? </text:p>
          </table:table-cell>
          <table:table-cell table:style-name="ce5" office:value-type="string" calcext:value-type="string">
            <text:p>La BCAE7 ne concerne que les terres arables de l'exploitation. Les cultures permanentes et les prairies permanentes ne sont pas concernées. Pour la BCAE7, on prend en compte la définition réglementaire des cultures permanentes ("cultures hors rotation qui occupent les terres pendant une période de cinq ans ou plus et qui fournissent des récoltes répétées y compris les pépinières et les taillis à courte rotation"), donc y compris les cultures pérennes dites de plein champ qui pour l'écorégime sont intégrées dans le compartiment "diversité des cultures".</text:p>
            <text:p>La rotation n'est par ailleurs pas vérifiée sur les cultures pluriannuelles (qui restent en place plusieurs années mais cinq ans au plus - une liste sera précisée ultérieurement), les jachères et les fourrages herbacées. Des précisions sur ces cultures sont apportées dans la réponse à la question 7.</text:p>
            <text:p>S'agissant du miscanthus, il s'agit d'une culture pérenne. Une exploitation avec une SAU couverte à 100 % de miscanthus n'est donc pas concernée par la BCAE7.</text:p>
          </table:table-cell>
          <table:table-cell table:style-name="ce12" office:value-type="date" office:date-value="2022-09-13" calcext:value-type="date">
            <text:p>13/09/2022</text:p>
          </table:table-cell>
          <table:table-cell table:style-name="ce82"/>
          <table:table-cell table:number-columns-repeated="1018"/>
        </table:table-row>
        <table:table-row table:style-name="ro20">
          <table:table-cell table:style-name="ce2" office:value-type="float" office:value="9" calcext:value-type="float">
            <text:p>9</text:p>
          </table:table-cell>
          <table:table-cell table:style-name="ce2" office:value-type="string" calcext:value-type="string">
            <text:p>BCAE8</text:p>
          </table:table-cell>
          <table:table-cell table:style-name="ce5" office:value-type="string" calcext:value-type="string">
            <text:p>Est-ce que les cultures pérennes (type houblon ou miscanthus) sont bien exclues de la BCAE 8 (taux d'éléments favorables à la biodiversité) ?</text:p>
          </table:table-cell>
          <table:table-cell table:style-name="ce5" office:value-type="string" calcext:value-type="string">
            <text:p>oui, le taux d'éléments favorables à la biodiversité est vérifié sur les terres arables de l'exploitation (NB : pour mémoire, le taux d'éléments favorables à la biodiversité adns la voie dédiée de l'écorégime est calculée quant à elle sur la SAU. C'est une différence entre BCAE8 et écorégime).</text:p>
          </table:table-cell>
          <table:table-cell table:style-name="ce12" office:value-type="date" office:date-value="2022-09-13" calcext:value-type="date">
            <text:p>13/09/2022</text:p>
          </table:table-cell>
          <table:table-cell table:style-name="ce82"/>
          <table:table-cell table:number-columns-repeated="1018"/>
        </table:table-row>
        <table:table-row table:style-name="ro70">
          <table:table-cell table:style-name="ce2" office:value-type="float" office:value="10" calcext:value-type="float">
            <text:p>10</text:p>
          </table:table-cell>
          <table:table-cell table:style-name="ce2" office:value-type="string" calcext:value-type="string">
            <text:p>BCAE4</text:p>
          </table:table-cell>
          <table:table-cell table:style-name="ce5" office:value-type="string" calcext:value-type="string">
            <text:p>Les fossés non maçonnés qui ont été délimités en tant que SNA (et possiblement SIE) seront ils concernés par la BCAE 4 ?</text:p>
          </table:table-cell>
          <table:table-cell table:style-name="ce5" office:value-type="string" calcext:value-type="string">
            <text:p>Pour la BCAE4, on se base sur les cartes réglementaires des cours d'eau (d'une part carte des cours d'eau à border d'une bande enherbée au titre des BCAE et d'autre part dispositions applicables aux ZNT). En ce qui concerne les fossés, s'ils figurent dans la carte des cours d'eau à border d'une bande enherbée au titre des BCAE, ils doivent alors être bordés d'une bande enherbée d'au moins 5 mètres. S'ils ne sont pas sur cette carte mais font partie des éléments concernés par les ZNT, ils doivent être bordés d'une bande tampon sans PPP ni fertilisation sur la largeur applibale au titre de cette réglementation ZNT.</text:p>
          </table:table-cell>
          <table:table-cell table:style-name="ce12" office:value-type="date" office:date-value="2022-09-13" calcext:value-type="date">
            <text:p>13/09/2022</text:p>
          </table:table-cell>
          <table:table-cell table:style-name="ce82"/>
          <table:table-cell table:number-columns-repeated="1018"/>
        </table:table-row>
        <table:table-row table:style-name="ro6">
          <table:table-cell table:style-name="ce2" office:value-type="float" office:value="11" calcext:value-type="float">
            <text:p>11</text:p>
          </table:table-cell>
          <table:table-cell table:style-name="ce2" office:value-type="string" calcext:value-type="string">
            <text:p>BCAE 9</text:p>
          </table:table-cell>
          <table:table-cell table:style-name="ce5" office:value-type="string" calcext:value-type="string">
            <text:p>Outre la mise à jour du zonage, l'année de référence 2014 des prairies sensibles changera-t-elle ?</text:p>
          </table:table-cell>
          <table:table-cell table:style-name="ce5" office:value-type="string" calcext:value-type="string">
            <text:p/>
            <text:p>Pour les zones qui sont concernées par une mise à jour (nouvelles zones Natura 2000, zones étendues et quelques corrections dans le sud ouest), la référence prise en compte pour la couche Nature 2000 est décembre 2021 et pour les prairies 2021.</text:p>
            <text:p>Pour les zones qui étaient déjà classées Natura 2000 en 2014, la carte des prairies sensibles est inchangée.</text:p>
          </table:table-cell>
          <table:table-cell table:style-name="ce12" office:value-type="date" office:date-value="2022-10-07" calcext:value-type="date">
            <text:p>07/10/2022</text:p>
          </table:table-cell>
          <table:table-cell table:style-name="ce83" table:number-columns-repeated="2"/>
          <table:table-cell table:style-name="ce33"/>
          <table:table-cell table:number-columns-repeated="1016"/>
        </table:table-row>
        <table:table-row table:style-name="ro14">
          <table:table-cell table:style-name="ce2" office:value-type="float" office:value="12" calcext:value-type="float">
            <text:p>12</text:p>
          </table:table-cell>
          <table:table-cell table:style-name="ce2" office:value-type="string" calcext:value-type="string">
            <text:p>BCAE 9</text:p>
          </table:table-cell>
          <table:table-cell table:style-name="ce5" office:value-type="string" calcext:value-type="string">
            <text:p>Y aura-t-il une dérogation en cas d'espèce invasive (rat taupier)</text:p>
          </table:table-cell>
          <table:table-cell table:style-name="ce5" office:value-type="string" calcext:value-type="string">
            <text:p>Comme indiqué dans le PSN, "seul un travail du sol dans le but de restaurer le couvert de la prairie sensible peut être réalisé". En dehors de ce cas, les situations devront être étudiées au cas par cas dans le cadre réglementaire de la force majeure .</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14">
          <table:table-cell table:style-name="ce2" office:value-type="float" office:value="13" calcext:value-type="float">
            <text:p>13</text:p>
          </table:table-cell>
          <table:table-cell table:style-name="ce2" office:value-type="string" calcext:value-type="string">
            <text:p>BCAE6 - hors ZV</text:p>
          </table:table-cell>
          <table:table-cell table:style-name="ce5" office:value-type="string" calcext:value-type="string">
            <text:p>Pour une vigne arrachée et qui ne peut pas être replantée de suite (faute d'accès aux plants), doit-on obligatoirement implanter un couvert sur la parcelle ?</text:p>
          </table:table-cell>
          <table:table-cell table:style-name="ce5" office:value-type="string" calcext:value-type="string">
            <text:p>Oui, dès lors qu'une vigne, un verger ou une houblonnière est arrachée et qu'une nouvelle plantation ne peut être constatée au 31 mai, un couvert implanté ou spontané doit être mis en place au plus tard à cette même date du 31 mai. </text:p>
          </table:table-cell>
          <table:table-cell table:style-name="ce12" office:value-type="date" office:date-value="2022-10-07" calcext:value-type="date">
            <text:p>07/10/2022</text:p>
          </table:table-cell>
          <table:table-cell table:style-name="ce82"/>
          <table:table-cell table:style-name="ce83"/>
          <table:table-cell table:style-name="ce33"/>
          <table:table-cell table:number-columns-repeated="1016"/>
        </table:table-row>
        <table:table-row table:style-name="ro20">
          <table:table-cell table:style-name="ce2" office:value-type="float" office:value="14" calcext:value-type="float">
            <text:p>14</text:p>
          </table:table-cell>
          <table:table-cell table:style-name="ce2" office:value-type="string" calcext:value-type="string">
            <text:p>BCAE 7 - jachères</text:p>
          </table:table-cell>
          <table:table-cell table:style-name="ce5" office:value-type="string" calcext:value-type="string">
            <text:p>Qu'en est-il de la dérogation qui permet actuellement, avec le code J6S (jachère de 6 ans ou plus), de comptabiliser comme TA certaines surfaces de vieilles jachères dans le cadre de la BCAE 7 (future BCAE 8) ?</text:p>
          </table:table-cell>
          <table:table-cell table:style-name="ce5" office:value-type="string" calcext:value-type="string">
            <text:p>La règle est maintenue.</text:p>
          </table:table-cell>
          <table:table-cell table:style-name="ce12" office:value-type="date" office:date-value="2022-10-07" calcext:value-type="date">
            <text:p>07/10/2022</text:p>
          </table:table-cell>
          <table:table-cell table:style-name="ce82"/>
          <table:table-cell table:style-name="ce83"/>
          <table:table-cell table:style-name="ce33"/>
          <table:table-cell table:number-columns-repeated="1016"/>
        </table:table-row>
        <table:table-row table:style-name="ro14">
          <table:table-cell table:style-name="ce2" office:value-type="float" office:value="15" calcext:value-type="float">
            <text:p>15</text:p>
          </table:table-cell>
          <table:table-cell table:style-name="ce78" office:value-type="string" calcext:value-type="string">
            <text:p>BCAE7 – Principe général de la rotation</text:p>
          </table:table-cell>
          <table:table-cell table:style-name="ce78" office:value-type="string" calcext:value-type="string">
            <text:p>La rotation s’apprécie-t-elle au niveau de la parcelle ou au niveau de l’îlot cultural ?</text:p>
          </table:table-cell>
          <table:table-cell table:style-name="ce78" office:value-type="string" calcext:value-type="string">
            <text:p>La rotation s’apprécie au niveau de la parcelle.</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6">
          <table:table-cell table:style-name="ce2" office:value-type="float" office:value="17" calcext:value-type="float">
            <text:p>17</text:p>
          </table:table-cell>
          <table:table-cell table:style-name="ce78" office:value-type="string" calcext:value-type="string">
            <text:p>BCAE8 - <text:s/>Interdiction de coupe des arbres</text:p>
          </table:table-cell>
          <table:table-cell table:style-name="ce78" office:value-type="string" calcext:value-type="string">
            <text:p>La période d’interdiction de taille des haies et arbres s’applique-t-elle également aux bosquets et bois de plus de 50 ares ?</text:p>
            <text:p/>
          </table:table-cell>
          <table:table-cell table:style-name="ce78" office:value-type="string" calcext:value-type="string">
            <text:p/>
            <text:p>la période d’interdiction de taille des arbres concerne tous les arbres qui peuvent compter comme élément BCAE8 (arbres isolés, arbres alignés, bosquets) ou sont situés sur des éléments qui peuvent être comptabilisés pour la BCAE8 (arbres dans les haies, sur les bordures ...) Les bosquets de plus de 50 ares sont des forêts et ne sont pas inclus dans ce périmètre.   </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71">
          <table:table-cell table:style-name="ce2" office:value-type="float" office:value="18" calcext:value-type="float">
            <text:p>18</text:p>
          </table:table-cell>
          <table:table-cell table:style-name="ce78" office:value-type="string" calcext:value-type="string">
            <text:p>BCAE7 - Définition des <text:s/>cultures hiver et printemps</text:p>
          </table:table-cell>
          <table:table-cell table:style-name="ce78" office:value-type="string" calcext:value-type="string">
            <text:p>Liste des plantes dites dérobées </text:p>
          </table:table-cell>
          <table:table-cell table:style-name="ce78" office:value-type="string" calcext:value-type="string">
            <text:p>Un arrêté ministériel définira la liste des plantes dites dérobées. Il y aura a priori pas d'évolution par rapport à la liste actuelle. </text:p>
          </table:table-cell>
          <table:table-cell table:style-name="ce12" office:value-type="date" office:date-value="2022-10-07" calcext:value-type="date">
            <text:p>07/10/2022</text:p>
          </table:table-cell>
          <table:table-cell table:style-name="ce83" table:number-columns-repeated="2"/>
          <table:table-cell table:style-name="ce33"/>
          <table:table-cell table:number-columns-repeated="1016"/>
        </table:table-row>
        <table:table-row table:style-name="ro14">
          <table:table-cell table:style-name="ce2" office:value-type="float" office:value="19" calcext:value-type="float">
            <text:p>19</text:p>
          </table:table-cell>
          <table:table-cell table:style-name="ce78" office:value-type="string" calcext:value-type="string">
            <text:p>Transverse - Sanctions</text:p>
          </table:table-cell>
          <table:table-cell table:style-name="ce78" office:value-type="string" calcext:value-type="string">
            <text:p>Une sanction appliquée en 2022 ou en 2021, sera-t-elle retenue pour définir le montant de la sanction si un contrôle est réalisé en 2023 ?</text:p>
          </table:table-cell>
          <table:table-cell table:style-name="ce78" office:value-type="string" calcext:value-type="string">
            <text:p>Oui, dès lors qu'il y <text:s/>a bien continuité entre les deux programmations entre les points de contrôle qui sont pérennes. Ainsi une non-conformité retenue en 2021 et/ ou 2022 génèrera un taux de sanction majoré en 2023 si la non-conformité est à nouveau constatée. </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14">
          <table:table-cell table:style-name="ce2" office:value-type="float" office:value="20" calcext:value-type="float">
            <text:p>20</text:p>
          </table:table-cell>
          <table:table-cell table:style-name="ce78" office:value-type="string" calcext:value-type="string">
            <text:p>BCAE 2 - Sources cartographiques</text:p>
          </table:table-cell>
          <table:table-cell table:style-name="ce78" office:value-type="string" calcext:value-type="string">
            <text:p>Quelles sont les sources cartographiques qui seront prises en compte pour définir la carte des zones humides et des tourbières ? </text:p>
          </table:table-cell>
          <table:table-cell table:style-name="ce78" office:value-type="string" calcext:value-type="string">
            <text:p>Des travaux sont actuellement en cours . La carte des zones humides et des tourbières sera déifnie au plus tard au cours du 3ème trimestre 2023</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20">
          <table:table-cell table:style-name="ce2" office:value-type="float" office:value="21" calcext:value-type="float">
            <text:p>21</text:p>
          </table:table-cell>
          <table:table-cell table:style-name="ce2" office:value-type="string" calcext:value-type="string">
            <text:p>BCAE8 - Eléments topographiques</text:p>
          </table:table-cell>
          <table:table-cell table:style-name="ce5" office:value-type="string" calcext:value-type="string">
            <text:p>Un fossé maçonné qui est ponctuellement couvert pour permettre le passage des animaux, est-il retenu dans la totalité de son linéaire en tant qu'élément topographique ? </text:p>
          </table:table-cell>
          <table:table-cell table:style-name="ce5" office:value-type="string" calcext:value-type="string">
            <text:p>Un fossé maçonné n'est pas éligible à la BCAE8</text:p>
            <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14">
          <table:table-cell table:style-name="ce2" office:value-type="float" office:value="22" calcext:value-type="float">
            <text:p>22</text:p>
          </table:table-cell>
          <table:table-cell table:style-name="ce2" office:value-type="string" calcext:value-type="string">
            <text:p>CONDITIONNALITE SOCIALE</text:p>
          </table:table-cell>
          <table:table-cell table:style-name="ce5" office:value-type="string" calcext:value-type="string">
            <text:p>Quand la conditionnalité socaile sera-t-elle mlise en œuvre et quelle grille de sanction sera retenue ? </text:p>
          </table:table-cell>
          <table:table-cell table:style-name="ce5" office:value-type="string" calcext:value-type="string">
            <text:p>La condiionnalité sociale sera mise en œuvre en 2023 et une grille de sanction spécifique dont les taux de réduction seront proportionnés à la gravité de la non-conformité sera définie et publiée dans un arrêté ministériel. </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20">
          <table:table-cell table:style-name="ce2" office:value-type="float" office:value="23" calcext:value-type="float">
            <text:p>23</text:p>
          </table:table-cell>
          <table:table-cell table:style-name="ce2" office:value-type="string" calcext:value-type="string">
            <text:p>BCAE8 - liste des IAE</text:p>
          </table:table-cell>
          <table:table-cell table:style-name="ce5" office:value-type="string" calcext:value-type="string">
            <text:p>Les cultures de haricots et pois légumes entreront ils bien dans la catégorie "plantes fixant l'azote" ?</text:p>
          </table:table-cell>
          <table:table-cell table:style-name="ce5" office:value-type="string" calcext:value-type="string">
            <text:p/>
            <text:p>la liste devrait rester inchangée pour la future PAC (les haricots et pois légumes restent donc éligibles à la BCAE8 dès lors qu'ils ne sont pas traités)</text:p>
          </table:table-cell>
          <table:table-cell table:style-name="ce12" office:value-type="date" office:date-value="2022-10-07" calcext:value-type="date">
            <text:p>07/10/2022</text:p>
          </table:table-cell>
          <table:table-cell table:style-name="ce83" table:number-columns-repeated="3"/>
          <table:table-cell table:number-columns-repeated="1016"/>
        </table:table-row>
        <table:table-row table:style-name="ro69">
          <table:table-cell table:style-name="ce2" office:value-type="float" office:value="24" calcext:value-type="float">
            <text:p>24</text:p>
          </table:table-cell>
          <table:table-cell table:style-name="ce2" office:value-type="string" calcext:value-type="string">
            <text:p>BCAE4</text:p>
          </table:table-cell>
          <table:table-cell table:style-name="ce5" office:value-type="string" calcext:value-type="string">
            <text:p>Dans le cadre de la BCAE 4: Pourrions nous avoir un zonage des canaux d'irrigation et des fossés collecteurs de drainage cartographiés comme cours d'eau permanent concernés par la mise en œuvre d'une bande tampon de 1m sans traitement phytosanitaire ni fertilisant ? </text:p>
          </table:table-cell>
          <table:table-cell table:style-name="ce5" office:value-type="string" calcext:value-type="string">
            <text:p>Le PSN précise sur ce point les éléments suivants (modification par rapport à la version de décembre 2021 soumise à la Commission) : "Les  canaux  d’irrigation  et  les  fossés  collecteurs  de  drainage  cartographiés  comme  écoulements permanents et concernés à ce titre par la réglementation qui définit les zones non traitées (ZNT) par les pesticides à proximité des points d’eau (arrêté du 4 mai 2017 relatif à la mise sur le marché et à l’utilisation des produits phytopharmaceutiques et de leurs adjuvants visés à l’article L.253-1 du code rural et de la pêche maritime) doivent être bordés par une bande tampon. La largeur de cette bande tampon correspond à la distance minimum d’épandage prévue par cette réglementation ; la mise en œuvre d’un couvert végétalisé sur ces bandes n’est pas obligatoire. En France, certains canaux et fossés sont assimilés à des cours d’eau BCAE au sens du premier paragraphe, auquel cas toutes les obligations relatives aux cours d’eau s’appliquent, y compris l’obligation d’enherbement.</text:p>
            <text:p><text:span text:style-name="T4">Compte tenu du renvoi à la réglementation ZNT qui se base sur des arrêtés préfectoraux et des références aux cartes papier, il n'est pas par ailleurs prévu pour 2023 de carte numérique.</text:span></text:p>
          </table:table-cell>
          <table:table-cell table:style-name="ce12" office:value-type="date" office:date-value="2022-10-07" calcext:value-type="date">
            <text:p>07/10/2022</text:p>
          </table:table-cell>
          <table:table-cell table:style-name="ce32"/>
          <table:table-cell table:style-name="ce83"/>
          <table:table-cell table:style-name="ce33"/>
          <table:table-cell table:number-columns-repeated="1016"/>
        </table:table-row>
        <table:table-row table:style-name="ro72">
          <table:table-cell table:style-name="ce2" office:value-type="float" office:value="25" calcext:value-type="float">
            <text:p>25</text:p>
          </table:table-cell>
          <table:table-cell table:style-name="ce2" office:value-type="string" calcext:value-type="string">
            <text:p>BCAE6</text:p>
          </table:table-cell>
          <table:table-cell table:style-name="ce5" office:value-type="string" calcext:value-type="string">
            <text:p>Hors Zone Vulnérable, l'obligation  de 6 semaines de couvert pourra t elle faire l'objet de dérogation en cas de recolte tardive de la culture  principale  (ex : mais ensilage, maïs grain ) ?</text:p>
            <text:p>Ceci est prévu dans certains PAR en ZV (en Normandie  par exemple si le maïs est recolté au delà  du 15/10.</text:p>
            <text:p>Sinon pouvez vous nous confirmer si le maïs récolté qu'après le 15/10 répond de fait à la condition de couverture végétale de 6 semaines entre 1/09 et 1/11</text:p>
          </table:table-cell>
          <table:table-cell table:style-name="ce5" office:value-type="string" calcext:value-type="string">
            <text:p>Si la culture principale est récoltée tardivement et que le couvert est encore présent au moins 6 semaines sur la période 1er septembre - 30 novembre, la BCAE6 est considérée comme respectée.</text:p>
          </table:table-cell>
          <table:table-cell table:style-name="ce12" office:value-type="date" office:date-value="2022-10-07" calcext:value-type="date">
            <text:p>07/10/2022</text:p>
          </table:table-cell>
          <table:table-cell table:style-name="ce32"/>
          <table:table-cell table:style-name="ce83" table:number-columns-repeated="2"/>
          <table:table-cell table:number-columns-repeated="1016"/>
        </table:table-row>
        <table:table-row table:style-name="ro73">
          <table:table-cell table:style-name="ce2" office:value-type="float" office:value="26" calcext:value-type="float">
            <text:p>26</text:p>
          </table:table-cell>
          <table:table-cell table:style-name="ce2" office:value-type="string" calcext:value-type="string">
            <text:p>BCAE7 - culture secondaire</text:p>
          </table:table-cell>
          <table:table-cell table:style-name="ce5" office:value-type="string" calcext:value-type="string">
            <text:p>Quel seront les règles concernant les cultures secondaires prises en compte pour la BCAE7 ?</text:p>
          </table:table-cell>
          <table:table-cell table:style-name="ce5" office:value-type="string" calcext:value-type="string">
            <text:p>Un culture secondaire est une culture implantée entre deux cultures principales (cf. onglet Définitions question 4) ; il ne peut donc pas s'agir de la culture qui sera déclarée comme culture principale l'année suivante. Elle doit porter, pour respecter les exigences de la BCAE7 un couvert semé, présent a minima du 15 novembre au 15 février. Il n'y a pas d'exigence sur la culture elle-même (et par simplicité, la liste proposée dans telepac sera la même que pour les cultures principales)</text:p>
          </table:table-cell>
          <table:table-cell table:style-name="ce12" office:value-type="date" office:date-value="2022-10-07" calcext:value-type="date">
            <text:p>07/10/2022</text:p>
          </table:table-cell>
          <table:table-cell table:style-name="ce84"/>
          <table:table-cell table:style-name="ce83" table:number-columns-repeated="2"/>
          <table:table-cell table:number-columns-repeated="1016"/>
        </table:table-row>
        <table:table-row table:style-name="ro33">
          <table:table-cell table:style-name="ce2" office:value-type="float" office:value="27" calcext:value-type="float">
            <text:p>27</text:p>
          </table:table-cell>
          <table:table-cell table:style-name="ce2" office:value-type="string" calcext:value-type="string">
            <text:p>BCAE8</text:p>
          </table:table-cell>
          <table:table-cell table:style-name="ce5" office:value-type="string" calcext:value-type="string">
            <text:p>Pour alléger les coût de plantation et pallier aux problèmes de reprise des plantations avec les sécheresses actuelles, certains agriculteurs pensent à la mise en place de haies spontanées (laisser une bande en libre évolution jusqu'à l'apparition d'une strate arbustive.) Sur ce type d'infrastructure à partir de quand peut-on les déclarer comme haie pour qu'elle compte dans les IAE ? </text:p>
          </table:table-cell>
          <table:table-cell table:style-name="ce5" office:value-type="string" calcext:value-type="string">
            <text:p>Ces implantations peuvent être déclarées comme haie à partir du moment où elles répondent à la définition de la haie à savoir "avec : -une <text:s/>présence <text:s/>d’arbustes <text:s/>et, <text:s/>le cas <text:s text:c="2"/>échéant, <text:s text:c="2"/>une <text:s text:c="2"/>présence d’arbres <text:s/>et/ou <text:s/>d’autres <text:s/>ligneux (ronces, genêts, ajoncs...), -ou <text:s/>une <text:s/>présence <text:s/>d’arbres <text:s/>et d’autres <text:s/>ligneux <text:s/>(ronces, <text:s/>genêts, ajoncs...). ". </text:p>
          </table:table-cell>
          <table:table-cell table:style-name="ce12" office:value-type="date" office:date-value="2022-10-07" calcext:value-type="date">
            <text:p>07/10/2022</text:p>
          </table:table-cell>
          <table:table-cell table:style-name="ce84"/>
          <table:table-cell table:style-name="ce83" table:number-columns-repeated="2"/>
          <table:table-cell table:number-columns-repeated="1016"/>
        </table:table-row>
        <table:table-row table:style-name="ro74">
          <table:table-cell table:style-name="ce2" office:value-type="float" office:value="28" calcext:value-type="float">
            <text:p>28</text:p>
          </table:table-cell>
          <table:table-cell table:style-name="ce3" office:value-type="string" calcext:value-type="string">
            <text:p>BCAE1 - Maintien des prairies permanentes</text:p>
          </table:table-cell>
          <table:table-cell table:style-name="ce80" office:value-type="string" calcext:value-type="string">
            <text:p>En 2023, le seuil d'autorisation de la BCAE 1 restera 2,5% ?</text:p>
          </table:table-cell>
          <table:table-cell table:style-name="ce29" office:value-type="string" calcext:value-type="string">
            <text:p>La BCAE1, comme dans le paiement vert aujourd'hui, sera mise en oeuvre à cheval sur deux années : calcul de l'évolution du ratio à l'été n-1, notification aux régions concernées de la mise en place d'un régime d'autorisation ou d'interdiction à l'automne, dépôt des demandes de conversion (dans le cadre du régime d'autorisation) au plus tard le 31 décembre, vérification du respect des autorisations ou des reimplantations sur la base de la déclaration PAC n.</text:p>
            <text:p>Pour la conditionnalité 2023, le respect de la BCAE1 sera donc vérifié sur la base des décisions prises à l'automne 2022. A titre transitoire, ces décisions seront prises sur la base des règles aujourd'hui applicables dans le cadre du paiement vert, à savoir comparaison du ratio annuel de PP avec le ratio de référence de 2015 et mise en place d'un régime d'autorisation à partir d'une diminution de 2,5% du ratio. A l'issue de ces calculs, la région Hauts de France est maintenue en régime d'autorisation.</text:p>
            <text:p>Le non respect des autorisations données dans ce cadre entraînera en 2023 des réductions au titre de la conditionnalité.</text:p>
            <text:p>De même, seront vérifiés en 2023 au titre de la conditionnalité le respect des autorisations et obligations de réimplantation notifiées sur les campagnes antérieures (par exemple un exemple qui aurait eu l'autorisation de retourner des PP en 2021 à la condition qu'il implante des surfaces en herbe équivalentes et qu'il les maintienne 5 ans au moins et qui ne maintiendrait plus la surface en herbe en 2023 sera sanctionné au titre de la conditionnalité).</text:p>
          </table:table-cell>
          <table:table-cell table:style-name="ce12" office:value-type="date" office:date-value="2022-10-24" calcext:value-type="date">
            <text:p>24/10/2022</text:p>
          </table:table-cell>
          <table:table-cell table:style-name="ce32"/>
          <table:table-cell table:number-columns-repeated="1018"/>
        </table:table-row>
        <table:table-row table:style-name="ro20">
          <table:table-cell table:style-name="ce2" office:value-type="float" office:value="29" calcext:value-type="float">
            <text:p>29</text:p>
          </table:table-cell>
          <table:table-cell table:style-name="ce79" office:value-type="string" calcext:value-type="string">
            <text:p>BCAE 6</text:p>
          </table:table-cell>
          <table:table-cell table:style-name="ce81" office:value-type="string" calcext:value-type="string">
            <text:p>En cas de couverture par repousse, comment sera contrôlée la qualité de la repousse sur la parcelle ? Comment sera géré un cas de repousse partielle ?</text:p>
          </table:table-cell>
          <table:table-cell table:style-name="ce7" office:value-type="string" calcext:value-type="string">
            <text:p>Le contrôle de la qualité de repousse répondra à des principes similaires à <text:s/>ceux régissant l'actuelle BCAE 4, à la différence qu'il n'y pas, en dehors des zones vulnérables, de plafond de surface en repousses, par exemple, et que les repousses doivent être suffisamment denses pour constituer un couvert. La vérification s'effectuera en contrôle sur place.</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75">
          <table:table-cell table:style-name="ce2" office:value-type="float" office:value="30" calcext:value-type="float">
            <text:p>30</text:p>
          </table:table-cell>
          <table:table-cell table:style-name="ce79" office:value-type="string" calcext:value-type="string">
            <text:p>BCAE 6</text:p>
          </table:table-cell>
          <table:table-cell table:style-name="ce81" office:value-type="string" calcext:value-type="string">
            <text:p>Une interculture longue correspond-elle bien à une interculture avant une culture de printemps ?</text:p>
          </table:table-cell>
          <table:table-cell table:style-name="ce7" office:value-type="string" calcext:value-type="string">
            <text:p>Oui.</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76">
          <table:table-cell table:style-name="ce2" office:value-type="float" office:value="31" calcext:value-type="float">
            <text:p>31</text:p>
          </table:table-cell>
          <table:table-cell table:style-name="ce3" office:value-type="string" calcext:value-type="string">
            <text:p>BCAE 7</text:p>
          </table:table-cell>
          <table:table-cell table:style-name="ce81" office:value-type="string" calcext:value-type="string">
            <text:p>Est-ce que la liste des codes cultures pour écorégime sera identique à liste BCAE7 ? Quel est le lien entre ces deux listes (52 cultures BCAE 7 et liste des catégories de cultures dans l'éco-régime) et la liste actuelle ? </text:p>
          </table:table-cell>
          <table:table-cell table:style-name="ce7" office:value-type="string" calcext:value-type="string">
            <text:p>Non, les listes ne sont pas identiques. Pour la BCAE7 on se base sur 52 cultures, il n'y a pas de calcul de points, mais vérification directe du respect du critère de rotation entre ces 52 cultures. Pour l'écorégime, sur la base des codes cultures déclarées, les cultures sont classées dans les 6 différentes catégories prévues pour la diversification. <text:s/></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6">
          <table:table-cell table:style-name="ce2" office:value-type="float" office:value="32" calcext:value-type="float">
            <text:p>32</text:p>
          </table:table-cell>
          <table:table-cell table:style-name="ce3" office:value-type="string" calcext:value-type="string">
            <text:p>BCAE 7</text:p>
          </table:table-cell>
          <table:table-cell table:style-name="ce81" office:value-type="string" calcext:value-type="string">
            <text:p>blé tendre hiver sur blé tendre hiver : comment faire la rotation BCAE 7 ?</text:p>
          </table:table-cell>
          <table:table-cell table:style-name="ce7" office:value-type="string" calcext:value-type="string">
            <text:p>Pour le critère annuel, si une rotation est nécessaire sur cette parcelle pour respecter le taux de 35%, il sera nécessaire que l'exploitant implante une autre culture principale au titre de l'année suivante.</text:p>
            <text:p>Pour le critère pluri-annuel, il convient pour l'exploitant d'anticiper le fait qu'il lui est imposé de mettre deux cultures principales distinctes sur une période glissante de quatre ans sur cette parcelle</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6">
          <table:table-cell table:style-name="ce2" office:value-type="float" office:value="33" calcext:value-type="float">
            <text:p>33</text:p>
          </table:table-cell>
          <table:table-cell table:style-name="ce3" office:value-type="string" calcext:value-type="string">
            <text:p>BCAE 7</text:p>
          </table:table-cell>
          <table:table-cell table:style-name="ce81" office:value-type="string" calcext:value-type="string">
            <text:p>Rotation ray-gras printemps puis maïs à partir du 15 juillet : quelle est la culture principale (date 30 juin ?) et, si le ray-gras est en culture principale, confirmez-vous que la parcelle est incluse dans la rotation et donc ne deviendra pas une PP au bout de 5 ans ?</text:p>
          </table:table-cell>
          <table:table-cell table:style-name="ce7" office:value-type="string" calcext:value-type="string">
            <text:p>La culture principale est la culture pour laquelle l'exploitant demande le versement des aides de la PAC et qui est présente au moins en partie sur la période du 1er mars au 15 juillet. Dans l'exemple, l'exploitant peut donc choisir entre le ray-grass et le maïs. Toutefois, s'il fait le choix de déclarer le ray-grass pendant 5 ans, la parcelle sera requalifiée en PP</text:p>
            <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14">
          <table:table-cell table:style-name="ce2" office:value-type="float" office:value="34" calcext:value-type="float">
            <text:p>34</text:p>
          </table:table-cell>
          <table:table-cell table:style-name="ce3" office:value-type="string" calcext:value-type="string">
            <text:p>BCAE 1</text:p>
          </table:table-cell>
          <table:table-cell table:style-name="ce7" office:value-type="string" calcext:value-type="string">
            <text:p>Un exploitant pénalisé au titre du paiement vert parce qu'il ne réimplante pas ces PP sera-t-il (et comment?) pénalisé au titre de la conditionnalité.</text:p>
          </table:table-cell>
          <table:table-cell table:style-name="ce7" office:value-type="string" calcext:value-type="string">
            <text:p>L'absence de ré-implantation des prairies sera sanctionnée au titre de la conditionnalité dans la future PAC</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14">
          <table:table-cell table:style-name="ce2" office:value-type="float" office:value="35" calcext:value-type="float">
            <text:p>35</text:p>
          </table:table-cell>
          <table:table-cell table:style-name="ce3" office:value-type="string" calcext:value-type="string">
            <text:p>BCAE 6 - impact sur l'acompte</text:p>
          </table:table-cell>
          <table:table-cell table:style-name="ce7" office:value-type="string" calcext:value-type="string">
            <text:p>Le décalage éventuel de l'implantation du couvert impacte t-il le versement de l'acompte ?</text:p>
          </table:table-cell>
          <table:table-cell table:style-name="ce7" office:value-type="string" calcext:value-type="string">
            <text:p>Non. Il s'agit ici d'une mesure de la conditionnalité dont les éventuelles réductions peuvent être récupérées après paiement </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1">
          <table:table-cell table:style-name="ce2" office:value-type="float" office:value="36" calcext:value-type="float">
            <text:p>36</text:p>
          </table:table-cell>
          <table:table-cell table:style-name="ce3" office:value-type="string" calcext:value-type="string">
            <text:p>BCAE 6 - déclaration</text:p>
          </table:table-cell>
          <table:table-cell table:style-name="ce7" office:value-type="string" calcext:value-type="string">
            <text:p>Comment l'exploitant va-t-il préciser les dates de présence qu'il aura retenues ?</text:p>
          </table:table-cell>
          <table:table-cell table:style-name="ce7" office:value-type="string" calcext:value-type="string">
            <text:p>Dans son dossier PAC</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77">
          <table:table-cell table:style-name="ce2" office:value-type="float" office:value="37" calcext:value-type="float">
            <text:p>37</text:p>
          </table:table-cell>
          <table:table-cell table:style-name="ce3" office:value-type="string" calcext:value-type="string">
            <text:p>BCAE 6</text:p>
          </table:table-cell>
          <table:table-cell table:style-name="ce7" office:value-type="string" calcext:value-type="string">
            <text:p>Sur quelle surface, la couverture est nécessaire en dehors des zones vulnérables ?</text:p>
          </table:table-cell>
          <table:table-cell table:style-name="ce7" office:value-type="string" calcext:value-type="string">
            <text:p>La couverture des terres arables de l'exploitation est nécessaire pendant 6 semaines au moins entre le 1er septembre et le 30 novembre. Les exigences existant actuellement sur les jachères et les surfaces après arrachage des vignes, vergers et houblonnières sont également maintenues.</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78">
          <table:table-cell table:style-name="ce2" office:value-type="float" office:value="38" calcext:value-type="float">
            <text:p>38</text:p>
          </table:table-cell>
          <table:table-cell table:style-name="ce3" office:value-type="string" calcext:value-type="string">
            <text:p>BCAE 6</text:p>
          </table:table-cell>
          <table:table-cell table:style-name="ce7" office:value-type="string" calcext:value-type="string">
            <text:p>Est ce que la BCAE6 s'appliquerait également aux PPAM (lavande notamment) au même  titre que cultures fruitières , viticoles ou de houblon</text:p>
          </table:table-cell>
          <table:table-cell table:style-name="ce7" office:value-type="string" calcext:value-type="string">
            <text:p>La BCAE6 ne s'applique qu'aux terres arables, donc le cas échéant aux PPAM annuelles. Les obligations complémentaires d'implantation d'un couvert après destruction d'une culture pérenne ne concernent que les vergers, les vignes et le houblon.</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14">
          <table:table-cell table:style-name="ce2" office:value-type="float" office:value="39" calcext:value-type="float">
            <text:p>39</text:p>
          </table:table-cell>
          <table:table-cell table:style-name="ce3" office:value-type="string" calcext:value-type="string">
            <text:p>BCAE 7</text:p>
          </table:table-cell>
          <table:table-cell table:style-name="ce7" office:value-type="string" calcext:value-type="string">
            <text:p>Est-ce qu’une luzerne présente de 2022 à 2025 validera le critère pluriannuel de la BCAE 7 (rotation des cultures) ? </text:p>
          </table:table-cell>
          <table:table-cell table:style-name="ce7" office:value-type="string" calcext:value-type="string">
            <text:p>Oui. La luzerne est une culture pluriannelle et n'entre donc pas dans les terres arables auxquelles s'applique la BCAE 7.</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79">
          <table:table-cell table:style-name="ce2" office:value-type="float" office:value="40" calcext:value-type="float">
            <text:p>40</text:p>
          </table:table-cell>
          <table:table-cell table:style-name="ce3" office:value-type="string" calcext:value-type="string">
            <text:p>BCAE 7 - tolérance micro-parcelles</text:p>
          </table:table-cell>
          <table:table-cell table:style-name="ce7" office:value-type="string" calcext:value-type="string">
            <text:p>Suite à des ajustements de la configuration de parcelles au sein d'un îlot, les exploitants pourraient-ils être pénalisés si des micro-parcelles (en raison de chevauchement) ne font pas l'objet d'une rotation culturale (sur le même principe que la pluriannualité des aides AB en cas d'exigence de rotation avec une grande culture par exemple) ?</text:p>
          </table:table-cell>
          <table:table-cell table:style-name="ce7" office:value-type="string" calcext:value-type="string">
            <text:p><text:s/>Le PSN prévoit une tolérance à cet égard, qui est en cours de cadrage.</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6">
          <table:table-cell table:style-name="ce2" office:value-type="float" office:value="41" calcext:value-type="float">
            <text:p>41</text:p>
          </table:table-cell>
          <table:table-cell table:style-name="ce3" office:value-type="string" calcext:value-type="string">
            <text:p>BCAE 7</text:p>
          </table:table-cell>
          <table:table-cell table:style-name="ce7" office:value-type="string" calcext:value-type="string">
            <text:p>Les cultures intermédiaires feront-elles l'objet de déclarations obligatoires pour permettre de vérifier cet aspect de la conditionnalité notamment le critère pluri annuel (une culture secondaire a été implantée sur la parcelle pour chacune des années n, n-1, n-2 et n-3. )</text:p>
          </table:table-cell>
          <table:table-cell table:style-name="ce7" office:value-type="string" calcext:value-type="string">
            <text:p>oui</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14">
          <table:table-cell table:style-name="ce2" office:value-type="float" office:value="42" calcext:value-type="float">
            <text:p>42</text:p>
          </table:table-cell>
          <table:table-cell table:style-name="ce3" office:value-type="string" calcext:value-type="string">
            <text:p>BCAE 7 - contrôle CS</text:p>
          </table:table-cell>
          <table:table-cell table:style-name="ce7" office:value-type="string" calcext:value-type="string">
            <text:p>Les cultures intermédiaires seront-elles contrôlées via le 3STR ? Via la PIAO ? Uniquement en contrôles terrain ?</text:p>
          </table:table-cell>
          <table:table-cell table:style-name="ce7" office:value-type="string" calcext:value-type="string">
            <text:p>Elles seront vérifiées dans un premier temps par contrôle sur place avant déploiement du 3STR</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20">
          <table:table-cell table:style-name="ce2" office:value-type="float" office:value="43" calcext:value-type="float">
            <text:p>43</text:p>
          </table:table-cell>
          <table:table-cell table:style-name="ce3" office:value-type="string" calcext:value-type="string">
            <text:p>BCAE 7 _ articulation BCAE8</text:p>
          </table:table-cell>
          <table:table-cell table:style-name="ce7" office:value-type="string" calcext:value-type="string">
            <text:p>Dans quelles conditions les cultures dérobées comptabilisées dans le taux attendu au titre de la BCAE 8 peuvent-elles également être considérées comme des cultures secondaires pour le respect de la BCAE7 ?</text:p>
          </table:table-cell>
          <table:table-cell table:style-name="ce7" office:value-type="string" calcext:value-type="string">
            <text:p>Les cultures dérobées comptabilisées au titre de la BCAE 8 peuvent être considérées comme cultures secondaires au titre de la BCAE 7 si elles satisfont les deux normes. Une telle culture devra ainsi, en plus du respect des normes de la BCAE 8 (type de couvert, date d'implantation, etc.) devra être présente jusqu'au 15 février de l'année suivante.</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1">
          <table:table-cell table:style-name="ce2" office:value-type="float" office:value="44" calcext:value-type="float">
            <text:p>44</text:p>
          </table:table-cell>
          <table:table-cell table:style-name="ce3" office:value-type="string" calcext:value-type="string">
            <text:p>BCAE 7 - maïs doux</text:p>
          </table:table-cell>
          <table:table-cell table:style-name="ce7" office:value-type="string" calcext:value-type="string">
            <text:p>Le maïs doux est-il distinct du maïs pour la BCAE 7</text:p>
          </table:table-cell>
          <table:table-cell table:style-name="ce7" office:value-type="string" calcext:value-type="string">
            <text:p>Non</text:p>
          </table:table-cell>
          <table:table-cell table:style-name="ce12" office:value-type="date" office:date-value="2022-10-24" calcext:value-type="date">
            <text:p>24/10/2022</text:p>
          </table:table-cell>
          <table:table-cell table:style-name="ce85"/>
          <table:table-cell table:style-name="ce87"/>
          <table:table-cell table:number-columns-repeated="1017"/>
        </table:table-row>
        <table:table-row table:style-name="ro14">
          <table:table-cell table:style-name="ce2" office:value-type="float" office:value="45" calcext:value-type="float">
            <text:p>45</text:p>
          </table:table-cell>
          <table:table-cell table:style-name="ce3" office:value-type="string" calcext:value-type="string">
            <text:p>BCAE 8 - jachères</text:p>
          </table:table-cell>
          <table:table-cell table:style-name="ce7" office:value-type="string" calcext:value-type="string">
            <text:p>La jachère implantée dans le cadre de la BCAE 8 (éléments non productifs) pourra t-elle rester jusqu’en 2027 sans faire perdre le caractère Terre Arable à la parcelle ?</text:p>
          </table:table-cell>
          <table:table-cell table:style-name="ce7" office:value-type="string" calcext:value-type="string">
            <text:p>Oui</text:p>
          </table:table-cell>
          <table:table-cell table:style-name="ce12" office:value-type="date" office:date-value="2022-10-24" calcext:value-type="date">
            <text:p>24/10/2022</text:p>
          </table:table-cell>
          <table:table-cell table:style-name="ce86"/>
          <table:table-cell table:style-name="ce88"/>
          <table:table-cell table:number-columns-repeated="1017"/>
        </table:table-row>
        <table:table-row table:style-name="ro60">
          <table:table-cell table:style-name="ce2" office:value-type="float" office:value="46" calcext:value-type="float">
            <text:p>46</text:p>
          </table:table-cell>
          <table:table-cell table:style-name="ce3" office:value-type="string" calcext:value-type="string">
            <text:p>BCAE 8</text:p>
          </table:table-cell>
          <table:table-cell table:style-name="ce7" office:value-type="string" calcext:value-type="string">
            <text:p>Un exploitant qui obtient aujourd’hui ses 5% de SIE grâce à des couverts en mélange car absence d’éléments paysagers sur ses parcelles cultivées (pas de haies ni de bandes sur son exploitation) doit détenir a minima 3% de ses terres arables en éléments non productifs à partir de 2023 au titre de la BCAE8 : Cela signifie donc bien qu’il doit déclarer sur son exploitation des terres en jachère pour valider cette équivalence ?  </text:p>
          </table:table-cell>
          <table:table-cell table:style-name="ce7" office:value-type="string" calcext:value-type="string">
            <text:p>Pas nécessairement. Il lui est également possible d'implanter des infrastructures agro-écologiques.</text:p>
            <text:p/>
          </table:table-cell>
          <table:table-cell table:style-name="ce12" office:value-type="date" office:date-value="2022-10-24" calcext:value-type="date">
            <text:p>24/10/2022</text:p>
          </table:table-cell>
          <table:table-cell table:style-name="ce86"/>
          <table:table-cell table:style-name="ce88"/>
          <table:table-cell table:number-columns-repeated="1017"/>
        </table:table-row>
        <table:table-row table:style-name="ro14">
          <table:table-cell table:style-name="ce2" office:value-type="float" office:value="47" calcext:value-type="float">
            <text:p>47</text:p>
          </table:table-cell>
          <table:table-cell table:style-name="ce3" office:value-type="string" calcext:value-type="string">
            <text:p>BCAE 8 - définition jachères</text:p>
          </table:table-cell>
          <table:table-cell table:style-name="ce7" office:value-type="string" calcext:value-type="string">
            <text:p><text:s/>La liste des couverts autorisés pour  les jachères est elle amenée à évoluer (inclusion de la luzerne notamment) ?</text:p>
          </table:table-cell>
          <table:table-cell table:style-name="ce7" office:value-type="string" calcext:value-type="string">
            <text:p>Non. Il n'est pas envisagé de faire évoluer cette liste. </text:p>
          </table:table-cell>
          <table:table-cell table:style-name="ce12" office:value-type="date" office:date-value="2022-10-24" calcext:value-type="date">
            <text:p>24/10/2022</text:p>
          </table:table-cell>
          <table:table-cell table:style-name="ce86"/>
          <table:table-cell table:style-name="ce88"/>
          <table:table-cell table:number-columns-repeated="1017"/>
        </table:table-row>
        <table:table-row table:style-name="ro44">
          <table:table-cell table:style-name="ce2" office:value-type="float" office:value="48" calcext:value-type="float">
            <text:p>48</text:p>
          </table:table-cell>
          <table:table-cell table:style-name="ce3" office:value-type="string" calcext:value-type="string">
            <text:p>BCAE 8</text:p>
          </table:table-cell>
          <table:table-cell table:style-name="ce7" office:value-type="string" calcext:value-type="string">
            <text:p>Sur les équivalences de surface: les bandes le long des forets en production ont disparu, elles ne sont plus prises en compte?</text:p>
          </table:table-cell>
          <table:table-cell table:style-name="ce7" office:value-type="string" calcext:value-type="string">
            <text:p>Non, elles ne sont plus prises en compte. Seules les bandes non productives sont prises en compte.</text:p>
          </table:table-cell>
          <table:table-cell table:style-name="ce12" office:value-type="date" office:date-value="2022-10-24" calcext:value-type="date">
            <text:p>24/10/2022</text:p>
          </table:table-cell>
          <table:table-cell table:style-name="ce86"/>
          <table:table-cell table:style-name="ce33"/>
          <table:table-cell table:number-columns-repeated="1017"/>
        </table:table-row>
        <table:table-row table:style-name="ro20">
          <table:table-cell table:style-name="ce2" office:value-type="float" office:value="49" calcext:value-type="float">
            <text:p>49</text:p>
          </table:table-cell>
          <table:table-cell table:style-name="ce3" office:value-type="string" calcext:value-type="string">
            <text:p>BCAE 9 - exemption AB</text:p>
          </table:table-cell>
          <table:table-cell table:style-name="ce7" office:value-type="string" calcext:value-type="string">
            <text:p>Cette nouvelle BCAE correspond à l'un des critères actuels du paiement vert qui prévoit une exemption pour les agriculteurs engagés en Bio. Cette exception sera-t-elle également appliquée dans le cadre de la BCAE 9 ?</text:p>
          </table:table-cell>
          <table:table-cell table:style-name="ce7" office:value-type="string" calcext:value-type="string">
            <text:p>Aucune exemption n'est prévue.</text:p>
          </table:table-cell>
          <table:table-cell table:style-name="ce12" office:value-type="date" office:date-value="2022-10-24" calcext:value-type="date">
            <text:p>24/10/2022</text:p>
          </table:table-cell>
          <table:table-cell table:style-name="ce86"/>
          <table:table-cell table:style-name="ce33"/>
          <table:table-cell table:number-columns-repeated="1017"/>
        </table:table-row>
        <table:table-row table:style-name="ro80">
          <table:table-cell table:style-name="ce2" office:value-type="float" office:value="50" calcext:value-type="float">
            <text:p>50</text:p>
          </table:table-cell>
          <table:table-cell table:style-name="ce3" office:value-type="string" calcext:value-type="string">
            <text:p>BCAE8</text:p>
          </table:table-cell>
          <table:table-cell table:style-name="ce7" office:value-type="string" calcext:value-type="string">
            <text:p>Comment seront pris en compte les bosquets de moins de 10 ares ?</text:p>
          </table:table-cell>
          <table:table-cell table:style-name="ce5" office:value-type="string" calcext:value-type="string">
            <text:p>Les bosquets de moins de 10 ares sont à partir de 2023 visés par l'obligation de maintien de la BCAE8. Les bosquets à maintenir sont ceux qui sont aujourd'hui numérisés dans la couche SNA du RPG. De même que dans la couche BCAE7 actuelle, de nouveaux  bosquets pourront être ajoutés à chaque renouvellement des photographies aériennes pour la mise à jour du RPG. </text:p>
            <text:p>Le bosquet se définit comme un élément non linéaire d'arbres ou d'arbutses dont les couronnes se chevauchent pour former un couvert de superficie maximale de 50 ares (au-delà il s'agit d'une forêt). Un bosquet est caractérisé au sens de la PAC à partir de 3 arbres.</text:p>
          </table:table-cell>
          <table:table-cell table:style-name="ce12" office:value-type="date" office:date-value="2022-10-24" calcext:value-type="date">
            <text:p>24/10/2022</text:p>
          </table:table-cell>
          <table:table-cell table:style-name="ce86"/>
          <table:table-cell table:style-name="ce88"/>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table>
      <table:table table:name="Autres_sujets" table:style-name="ta9" table:print-ranges="Autres_sujets.A1:Autres_sujets.E3">
        <table:table-column table:style-name="co8"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15"/>
        <table:table-column table:style-name="co8" table:number-columns-repeated="1008" table:default-cell-style-name="ce8"/>
        <table:table-column table:style-name="co10" table:default-cell-style-name="ce8"/>
        <table:table-column table:style-name="co8" table:number-columns-repeated="3" table:default-cell-style-name="Default"/>
        <table:table-column table:style-name="co10" table:default-cell-style-name="Default"/>
        <table:table-column table:style-name="co8" table:default-cell-style-name="Default"/>
        <table:table-column table:style-name="co10" table:default-cell-style-name="Default"/>
        <table:table-column table:style-name="co8" table:number-columns-repeated="3" table:default-cell-style-name="Default"/>
        <table:table-column table:style-name="co9" table:default-cell-style-name="Default"/>
        <table:table-row table:style-name="ro1">
          <table:table-cell table:style-name="ce53" office:value-type="string" calcext:value-type="string">
            <text:p>Numéro</text:p>
          </table:table-cell>
          <table:table-cell table:style-name="ce53" office:value-type="string" calcext:value-type="string">
            <text:p>Mots clés</text:p>
          </table:table-cell>
          <table:table-cell table:style-name="ce53" office:value-type="string" calcext:value-type="string">
            <text:p>Question</text:p>
          </table:table-cell>
          <table:table-cell table:style-name="ce53" office:value-type="string" calcext:value-type="string">
            <text:p>Réponse</text:p>
          </table:table-cell>
          <table:table-cell table:style-name="ce60" office:value-type="string" calcext:value-type="string">
            <text:p>Date</text:p>
          </table:table-cell>
          <table:table-cell table:number-columns-repeated="1019"/>
        </table:table-row>
        <table:table-row table:style-name="ro81" table:number-rows-repeated="9">
          <table:table-cell table:style-name="ce39"/>
          <table:table-cell table:style-name="ce58" table:number-columns-repeated="3"/>
          <table:table-cell table:style-name="ce89"/>
          <table:table-cell table:style-name="ce14" table:number-columns-repeated="1015"/>
          <table:table-cell table:style-name="ce16" table:number-columns-repeated="4"/>
        </table:table-row>
        <table:table-row table:style-name="ro1" table:number-rows-repeated="1048565">
          <table:table-cell table:number-columns-repeated="1024"/>
        </table:table-row>
        <table:table-row table:style-name="ro1">
          <table:table-cell table:number-columns-repeated="1024"/>
        </table:table-row>
        <table:named-expressions>
          <table:named-range table:name="_xlnm.Print_Area" table:base-cell-address="$'Definitions (AA JA surfaces)'.$A$1" table:cell-range-address="$Autres_sujets.$A$1:.$E$3" table:range-usable-as="print-range"/>
        </table:named-expressions>
      </table:table>
      <table:named-expressions/>
      <table:database-ranges>
        <table:database-range table:name="__Anonymous_Sheet_DB__0" table:target-range-address="'Definitions (AA JA surfaces)'.A1:'Definitions (AA JA surfaces)'.H10" table:display-filter-buttons="true"/>
        <table:database-range table:name="__Anonymous_Sheet_DB__6" table:target-range-address="MAEC_et_aides_bio.A1:MAEC_et_aides_bio.AMG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28P0" style:volatile="true">
      <number:number number:decimal-places="2" number:min-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8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 style:display-name="Heading 1" style:family="table-cell" style:parent-style-name="Default">
      <style:text-properties fo:color="#000000" fo:font-size="18pt" fo:font-style="normal" fo:font-weight="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page-order="ltr"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4">
      <style:page-layout-properties fo:page-width="29.7cm" fo:page-height="21.001cm" style:num-format="1" style:print-orientation="landscape" fo:margin-top="0cm" fo:margin-bottom="0cm" fo:margin-left="0cm" fo:margin-right="0cm" style:print-page-order="ltr" style:first-page-number="continue" style:scale-to-X="1" style:scale-to-Y="1"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5">
      <style:page-layout-properties style:num-format="1" style:print-orientation="landscape" fo:margin-top="0cm" fo:margin-bottom="0cm" fo:margin-left="0cm" fo:margin-right="0cm" style:print-page-order="ltr"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CV" style:display-name="PageStyle_ACV"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ICHN" style:display-name="PageStyle_ICHN"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AEC_5f_et_5f_aides_5f_bio" style:display-name="PageStyle_MAEC_et_aides_bio"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NI" style:display-name="PageStyle_ANI"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Definitions_20__28_AA_20_JA_20_surfaces_29_" style:display-name="PageStyle_Definitions (AA JA surfaces)"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utres_5f_sujets" style:display-name="PageStyle_Autres_sujet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Condi" style:display-name="PageStyle_Condi" style:page-layout-name="Mpm6">
      <style:header style:display="false"/>
      <style:header-left style:display="false"/>
      <style:footer style:display="false"/>
      <style:footer-left style:display="false"/>
    </style:master-page>
    <style:master-page style:name="PageStyle_5f_Aides_20_découplées" style:display-name="PageStyle_Aides découplée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Ecoregime" style:display-name="PageStyle_Ecoregim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10-25T21:18:33.225000000</meta:creation-date>
    <meta:editing-duration>P0D</meta:editing-duration>
    <meta:generator>LibreOffice/7.1.8.1$Windows_X86_64 LibreOffice_project/e1f30c802c3269a1d052614453f260e49458c82c</meta:generator>
    <meta:document-statistic meta:table-count="9" meta:cell-count="806" meta:object-count="0"/>
    <meta:user-defined meta:name="AppVersion">16.0300</meta:user-defined>
  </office:meta>
</office:document-meta>
</file>